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fel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10 te Venray</text:span> - het kappen van een boom (HZ-OMV-2018-0049, ontvangstdatum 12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fellaan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500</meta:user-defined>
    <meta:user-defined meta:name="OVERHEIDop.GmbID/DC.identifier">gmb-2018-3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28 392284</meta:user-defined>
    <meta:user-defined meta:name="OVERHEIDop.versieInformatie"/>
  </office:meta>
</office:document-meta>
</file>