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">
      <text:list-level-style-bullet text:bullet-char="-" text:level="1">
        <style:list-level-properties text:min-label-width="10mm"/>
      </text:list-level-style-bullet>
    </text:list-style>
    <text:list-style style:name="id1-3-2-2-1-2-3-3-1">
      <text:list-level-style-bullet text:bullet-char="-" text:level="1">
        <style:list-level-properties text:min-label-width="10mm"/>
      </text:list-level-style-bullet>
    </text:list-style>
    <text:list-style style:name="id1-3-2-2-1-2-3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3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3-3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3-3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3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3-3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-3-3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NDERMAND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pecialist belastingen, als bedoeld in functieboek 2 (3 mei 2016);</text:p>
            <text:p text:style-name="al"/>
            <text:p text:style-name="al">gelet op het bepaalde in artikel 10:9 van de Algemene wet bestuursrecht en artikel 2:2 van de Algemene mandaatregeling Helmond 2017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list text:style-name="id1-3-2-2-1-2">
              <text:list-item text:style-override="id1-3-2-2-1-2-1">
                <text:number>1.</text:number>
                <text:p text:style-name="al">Ondermandaat te verlenen aan de volgende functionarissen:</text:p>
                <text:list text:style-name="id1-3-2-2-1-2-1-3">
                  <text:list-item text:style-override="id1-3-2-2-1-2-1-3-1">
                    <text:number>a.</text:number>
                    <text:p text:style-name="al">
                    <text:span text:style-name="nadrukcur">Medewerker heffingen en invordering;</text:span>
                  </text:p>
                    <text:p text:style-name="al"> voor het uitoefenen van de volgende bevoegdheid/bevoegdheden:</text:p>
                    <text:p text:style-name="al">
                    <text:span text:style-name="nadrukcur">Heffen van gemeentelijke belastingen, zonder beslissen op bezwaar.</text:span>
                  </text:p>
                    <text:p text:style-name="al"/>
                  </text:list-item>
                  <text:list-item text:style-override="id1-3-2-2-1-2-1-3-2">
                    <text:number>b.</text:number>
                    <text:p text:style-name="al">
                    <text:span text:style-name="nadrukcur">Juridisch adviseur belastingen;</text:span>
                  </text:p>
                    <text:p text:style-name="al"> voor het uitoefenen van de volgende bevoegdheid/bevoegdheden:</text:p>
                    <text:p text:style-name="al">
                    <text:span text:style-name="nadrukcur">Beslissen op bezwaar op gemeentelijke belastingen en het opstellen en ondertekenen van een verweerschrift en vertegenwoordigen van de heffingsambtenaar in beroepszaken inzake gemeentelijke belastingen.</text:span>
                  </text:p>
                    <text:p text:style-name="al"/>
                  </text:list-item>
                </text:list>
              </text:list-item>
              <text:list-item text:style-override="id1-3-2-2-1-2-2">
                <text:number>2.</text:number>
                <text:p text:style-name="al">Te bepalen dat degene aan wie in functionele zin ondermandaat is verleend de instructies, zoals vermeld in de mandaatregeling en / of mandaatregister, in acht neemt.</text:p>
                <text:p text:style-name="al"/>
              </text:list-item>
              <text:list-item text:style-override="id1-3-2-2-1-2-3">
                <text:number>3.</text:number>
                <text:p text:style-name="al">Te bepalen dat de ondermandaatverlening, zoals genoemd onder 1, geldt onder de volgende voorwaarden of met inachtneming van de volgende bijzondere / aanvullende beperkingen:</text:p>
                <text:list text:style-name="id1-3-2-2-1-2-3-3">
                  <text:list-item text:style-override="id1-3-2-2-1-2-3-3-1">
                    <text:number>-</text:number>
                    <text:p text:style-name="al">Onder belastingen worden alle heffingen en rechten uit de volgende Belastingverordeningen begrepen:</text:p>
                    <text:list text:style-name="id1-3-2-2-1-2-3-3-1-3">
                      <text:list-item text:style-override="id1-3-2-2-1-2-3-3-1-3-1">
                        <text:number>A.</text:number>
                        <text:p text:style-name="al">Verordening Hondenbelasting Helmond;</text:p>
                      </text:list-item>
                      <text:list-item text:style-override="id1-3-2-2-1-2-3-3-1-3-2">
                        <text:number>B.</text:number>
                        <text:p text:style-name="al">Legesverordening Helmond;</text:p>
                      </text:list-item>
                      <text:list-item text:style-override="id1-3-2-2-1-2-3-3-1-3-3">
                        <text:number>C.</text:number>
                        <text:p text:style-name="al">Verordening Marktgeld Helmond;</text:p>
                      </text:list-item>
                      <text:list-item text:style-override="id1-3-2-2-1-2-3-3-1-3-4">
                        <text:number>D.</text:number>
                        <text:p text:style-name="al">Verordening Onroerende-zaakbelastingen Helmond;</text:p>
                      </text:list-item>
                      <text:list-item text:style-override="id1-3-2-2-1-2-3-3-1-3-5">
                        <text:number>E.</text:number>
                        <text:p text:style-name="al">Verordening Precariobelasting Helmond;</text:p>
                      </text:list-item>
                      <text:list-item text:style-override="id1-3-2-2-1-2-3-3-1-3-6">
                        <text:number>F.</text:number>
                        <text:p text:style-name="al">Verordening Reinigingsheffingen Helmond;</text:p>
                      </text:list-item>
                      <text:list-item text:style-override="id1-3-2-2-1-2-3-3-1-3-7">
                        <text:number>G.</text:number>
                        <text:p text:style-name="al">Verordening Rioolheffing Helmond;</text:p>
                      </text:list-item>
                      <text:list-item text:style-override="id1-3-2-2-1-2-3-3-1-3-8">
                        <text:number>H.</text:number>
                        <text:p text:style-name="al">Verordening Eenmalig aansluitrecht riolering Helmond;</text:p>
                      </text:list-item>
                      <text:list-item text:style-override="id1-3-2-2-1-2-3-3-1-3-9">
                        <text:number>I.</text:number>
                        <text:p text:style-name="al">Verordening Reclamebelasting Helmond;</text:p>
                      </text:list-item>
                      <text:list-item text:style-override="id1-3-2-2-1-2-3-3-1-3-10">
                        <text:number>J.</text:number>
                        <text:p text:style-name="al">Verordening Scheepvaartrechten Helmond;</text:p>
                      </text:list-item>
                      <text:list-item text:style-override="id1-3-2-2-1-2-3-3-1-3-11">
                        <text:number>K.</text:number>
                        <text:p text:style-name="al">Verordening Toeristenbelasting Helmond;</text:p>
                      </text:list-item>
                      <text:list-item text:style-override="id1-3-2-2-1-2-3-3-1-3-12">
                        <text:number>L.</text:number>
                        <text:p text:style-name="al">Verordening Parkeerbelastingen Helmond.</text:p>
                      </text:list-item>
                    </text:list>
                  </text:list-item>
                </text:list>
              </text:list-item>
              <text:list-item text:style-override="id1-3-2-2-1-2-4">
                <text:number>4.</text:number>
                <text:p text:style-name="al">Dat dit ondermandaat wordt opgenomen in het centrale register van (onder)mandaatbesluiten van de gemeente Helmond (Onderdeel 5.A.1).</text:p>
                <text:p text:style-name="al"/>
              </text:list-item>
              <text:list-item text:style-override="id1-3-2-2-1-2-5">
                <text:number>5.</text:number>
                <text:p text:style-name="al">Dat dit besluit ingaat op de dag na bekendmaking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elmond,</text:span>
            <text:span text:style-name="datum">5 februari 2018</text:span>
          </text:p>
          </text:section>
          <text:section text:name="ondertekening_id1-3-2-3-2">
            <text:p><text:span text:style-name="functie">De Specialist belastingen.</text:span></text:p>
            <text:p><text:span text:style-name="ondertekening_naam">
            <text:span text:style-name="voornaam">R. </text:span>
            <text:span text:style-name="achternaam">Swinkel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497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9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9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NDERMAND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497</meta:user-defined>
    <meta:user-defined meta:name="OVERHEIDop.GmbID/DC.identifier">gmb-2018-33497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Gemeente/DC.spatial">Helmond</meta:user-defined>
    <meta:user-defined meta:name="DC.source">artikel 10:9 van de Algemene wet bestuursrecht;1.0:c:BWBR0005537&amp;artikel=10%3A9&amp;g=2018-01-01</meta:user-defined>
    <meta:user-defined meta:name="DC.source">;http://decentrale.regelgeving.overheid.nl/cvdr/xhtmloutput/Historie/Helmond/438246/438246_2.html</meta:user-defined>
    <meta:user-defined meta:name="DCTERMS.alternative">BESLUIT ONDERMANDAA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OVERHEIDgvop.Informatietype/DC.type">Overige besluiten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op.versieInformatie"/>
  </office:meta>
</office:document-meta>
</file>