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onhuis  Prins Clausdreef 45 in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7989</text:p>
            <text:p text:style-name="common-al">Voor   : nieuwbouw woonhuis</text:p>
            <text:p text:style-name="common-al">Locatie   : Prins Clausdreef 45 (3947 PE) Langbroek</text:p>
            <text:p text:style-name="common-al">Verzenddatum : 6 februari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4-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49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9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9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woonhuis  Prins Clausdreef 45 in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95</meta:user-defined>
    <meta:user-defined meta:name="OVERHEIDop.GmbID/DC.identifier">gmb-2018-33495</meta:user-defined>
    <meta:user-defined meta:name="OVERHEID.TaxonomieBeleidsagenda/OVERHEID.category">Bestuur | Organisatie en beleid</meta:user-defined>
    <meta:user-defined meta:name="OVERHEIDop.referentienummer">2018-075</meta:user-defined>
    <meta:user-defined meta:name="DCTERMS.abstract">Nieuwbouw woonhuis Prins Clausdreef 45 in Langbroek. Gepubliceerd op de gemeentepagina in de Wijkse Courant en 't Groentje d.d. 14-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PE 45</meta:user-defined>
    <meta:user-defined meta:name="OVERHEIDop.woonplaats">Langbroek</meta:user-defined>
    <meta:user-defined meta:name="OVERHEIDop.straatnaam">Prins Clausdree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925 447569</meta:user-defined>
    <meta:user-defined meta:name="OVERHEIDop.versieInformatie"/>
  </office:meta>
</office:document-meta>
</file>