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-3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2-3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, </text:p>
            <text:p text:style-name="al"/>
            <text:p text:style-name="al">Gelet op het bepaalde in afdeling 10.1.1 van de Algemene wet bestuursrecht en de bepalingen i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A.</text:number>
                <text:p text:style-name="al">Mandaat te verlenen aan de volgende functionaris:</text:p>
                <text:p text:style-name="al">
                <text:span text:style-name="nadrukcur">Specialist belastingen;</text:span>
              </text:p>
                <text:p text:style-name="al"/>
                <text:p text:style-name="al">voor het uitoefenen van de volgende bevoegdheid/bevoegdheden:</text:p>
                <text:p text:style-name="al">
                <text:span text:style-name="nadrukcur">Heffen van gemeentelijke belastingen, incl. beslissen op bezwaar en het opstellen en ondertekenen van een verweerschrift en het vertegenwoordigen van de heffingsambtenaar in beroepszaken inzake gemeentelijke belastingen.</text:span>
              </text:p>
                <text:p text:style-name="al"/>
              </text:list-item>
              <text:list-item text:style-override="id1-3-2-2-1-2-2">
                <text:number>B.</text:number>
                <text:p text:style-name="al">De volgende beperkingen aan het mandaat te verbinden:</text:p>
                <text:list text:style-name="id1-3-2-2-1-2-2-3">
                  <text:list-item text:style-override="id1-3-2-2-1-2-2-3-1">
                    <text:number>-</text:number>
                    <text:p text:style-name="al">Onder belastingen worden alle heffingen en rechten uit de volgende Belastingverordeningen begrepen:</text:p>
                    <text:list text:style-name="id1-3-2-2-1-2-2-3-1-3">
                      <text:list-item text:style-override="id1-3-2-2-1-2-2-3-1-3-1">
                        <text:number>A.</text:number>
                        <text:p text:style-name="al">Verordening Hondenbelasting Helmond;</text:p>
                      </text:list-item>
                      <text:list-item text:style-override="id1-3-2-2-1-2-2-3-1-3-2">
                        <text:number>B.</text:number>
                        <text:p text:style-name="al">Legesverordening Helmond;</text:p>
                      </text:list-item>
                      <text:list-item text:style-override="id1-3-2-2-1-2-2-3-1-3-3">
                        <text:number>C.</text:number>
                        <text:p text:style-name="al">Verordening Marktgeld Helmond;</text:p>
                      </text:list-item>
                      <text:list-item text:style-override="id1-3-2-2-1-2-2-3-1-3-4">
                        <text:number>D.</text:number>
                        <text:p text:style-name="al">Verordening Onroerende-zaakbelastingen Helmond;</text:p>
                      </text:list-item>
                      <text:list-item text:style-override="id1-3-2-2-1-2-2-3-1-3-5">
                        <text:number>E.</text:number>
                        <text:p text:style-name="al">Verordening Precariobelasting Helmond;</text:p>
                      </text:list-item>
                      <text:list-item text:style-override="id1-3-2-2-1-2-2-3-1-3-6">
                        <text:number>F.</text:number>
                        <text:p text:style-name="al">Verordening Reinigingsheffingen Helmond;</text:p>
                      </text:list-item>
                      <text:list-item text:style-override="id1-3-2-2-1-2-2-3-1-3-7">
                        <text:number>G.</text:number>
                        <text:p text:style-name="al">Verordening Rioolheffing Helmond;</text:p>
                      </text:list-item>
                      <text:list-item text:style-override="id1-3-2-2-1-2-2-3-1-3-8">
                        <text:number>H.</text:number>
                        <text:p text:style-name="al">Verordening Eenmalig aansluitrecht riolering Helmond;</text:p>
                      </text:list-item>
                      <text:list-item text:style-override="id1-3-2-2-1-2-2-3-1-3-9">
                        <text:number>I.</text:number>
                        <text:p text:style-name="al">Verordening Reclamebelasting Helmond;</text:p>
                      </text:list-item>
                      <text:list-item text:style-override="id1-3-2-2-1-2-2-3-1-3-10">
                        <text:number>J.</text:number>
                        <text:p text:style-name="al">Verordening Scheepvaartrechten Helmond;</text:p>
                      </text:list-item>
                      <text:list-item text:style-override="id1-3-2-2-1-2-2-3-1-3-11">
                        <text:number>K.</text:number>
                        <text:p text:style-name="al">Verordening Toeristenbelasting Helmond;</text:p>
                      </text:list-item>
                      <text:list-item text:style-override="id1-3-2-2-1-2-2-3-1-3-12">
                        <text:number>L.</text:number>
                        <text:p text:style-name="al">Verordening Parkeerbelastingen Helmond.</text:p>
                      </text:list-item>
                    </text:list>
                  </text:list-item>
                  <text:list-item text:style-override="id1-3-2-2-1-2-2-3-2">
                    <text:number>-</text:number>
                    <text:p text:style-name="al">De bevoegdheid tot het nemen van een beslissing op bezwaar kan alleen uitgeoefend worden in situaties waarin het primaire besluit in ondermandaat is genomen door de medewerker Heffingen en invordering.</text:p>
                  </text:list-item>
                </text:list>
              </text:list-item>
              <text:list-item text:style-override="id1-3-2-2-1-2-3">
                <text:number>C.</text:number>
                <text:p text:style-name="al">Het mandaat op te nemen in het mandaatregister van de gemeente Helmond (Onderdeel 5.A.1); </text:p>
                <text:p text:style-name="al"/>
              </text:list-item>
              <text:list-item text:style-override="id1-3-2-2-1-2-4">
                <text:number>D.</text:number>
                <text:p text:style-name="al">Dit besluit op de eerste dag na bekendmaking in werking te laten tre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op 5 februari 2018</text:span>
          </text:p>
          </text:section>
          <text:section text:name="ondertekening_id1-3-2-3-2">
            <text:p><text:span text:style-name="functie">De Heffingsambtenaar van de Gemeente Helmond,</text:span></text:p>
            <text:p><text:span text:style-name="ondertekening_naam">
            <text:span text:style-name="voornaam">mevr. C.</text:span>
            <text:span text:style-name="achternaam">Klesman-Nack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49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92</meta:user-defined>
    <meta:user-defined meta:name="OVERHEIDop.GmbID/DC.identifier">gmb-2018-33492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afdeling 10.1.1 van de Algemene wet bestuursrecht;1.0:c:BWBR0005537&amp;afdeling=10.1.1&amp;g=2018-01-01</meta:user-defined>
    <meta:user-defined meta:name="DC.source">wet Gemeentewet;1.0:c:BWBR0005416&amp;g=2018-01-01</meta:user-defined>
    <meta:user-defined meta:name="DCTERMS.alternative">MANDAATBESLU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