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beschikking Van Leeuwenhoekweg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0928</text:span>
          </text:p>
            <text:p text:style-name="common-al">
            <text:span text:style-name="nadrukvet">KENNISGEVING</text:span>
          </text:p>
            <text:p text:style-name="common-al">
            <text:span text:style-name="nadrukvet">Maatwerkvoorschriften </text:span>
          </text:p>
            <text:p text:style-name="common-al">Burgemeester en wethouders van Dordrecht hebben besloten om aan Riam Dordrecht Holding B.V., ten behoeve van de inrichting gelegen aan de Van Leeuwenhoekweg 21, 3316 AV te Dordrecht, in het belang van de bescherming van het milieu, maatwerkvoorschriften op te leggen. Omdat de inrichting niet langer vergunningplichtige activiteiten uitvoert, zal de inrichting een type B-inrichting worden en onder het Activiteitenbesluit milieubeheer vallen. Dit houdt in dat de inrichting ten hoogste langtijdgemiddeld beoordelingsniveau (LAr,LT) 50 dB(A) op 50 meter mag veroorzaken. Het bedrijf kan hier met name in noordwestelijke richting niet aan voldoen. Om deze reden wordt een maatwerkvoorschrift vastgesteld voor het langtijdgemiddeld beoordelingsniveau.</text:p>
            <text:p text:style-name="common-al">Het opleggen van maatwerkvoorschriften gebeurt op grond van het bepaalde in artikel 8:42 van de Wet milieubeheer en het bepaalde in het "Activiteitenbesluit milieubeheer".</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8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8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8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beschikking Van Leeuwenhoekwe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87</meta:user-defined>
    <meta:user-defined meta:name="OVERHEIDop.GmbID/DC.identifier">gmb-2018-3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109.56 423558</meta:user-defined>
    <meta:user-defined meta:name="OVERHEIDop.versieInformatie"/>
  </office:meta>
</office:document-meta>
</file>