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het gebruik in 'kamergewijze verhuur', Haarlemmerstraat 43 in Hillegom, Kenmerk Z-18-036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in 'kamergewijze verhuur'.</text:p>
            <text:p text:style-name="common-al">
            <text:span text:style-name="nadrukcur">Datum ontvangst 12 februari 2018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486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8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8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het gebruik in 'kamergewijze verhuur', Haarlemmerstraat 43 in Hillegom, Kenmerk Z-18-0362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3486</meta:user-defined>
    <meta:user-defined meta:name="OVERHEIDop.GmbID/DC.identifier">gmb-2018-33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HB 43</meta:user-defined>
    <meta:user-defined meta:name="OVERHEIDop.woonplaats">Hillegom</meta:user-defined>
    <meta:user-defined meta:name="OVERHEIDop.straatnaam">Haarlemmer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547 481070</meta:user-defined>
    <meta:user-defined meta:name="OVERHEIDop.versieInformatie"/>
  </office:meta>
</office:document-meta>
</file>