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etreft het plaatsen van een steiger (op de stoep voor het pand), Utrechtsestraat 49-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betreft het plaatsen van een steiger (op de stoep voor het pand) </text:p>
            <text:p text:style-name="common-al">Locatie: Utrechtsestraat 49-51 </text:p>
            <text:p text:style-name="common-al">Datum: 19 februari 2018 tot en met 21 april 2018</text:p>
            <text:p text:style-name="common-al">Dossiernummer: 221559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8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etreft het plaatsen van een steiger (op de stoep voor het pand), Utrechtsestraat 49-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85</meta:user-defined>
    <meta:user-defined meta:name="OVERHEIDop.GmbID/DC.identifier">gmb-2018-334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T 49</meta:user-defined>
    <meta:user-defined meta:name="OVERHEIDop.woonplaats">Arnhem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6 444043</meta:user-defined>
    <meta:user-defined meta:name="OVERHEIDop.versieInformatie"/>
  </office:meta>
</office:document-meta>
</file>