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schuur  Achterstraat 76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556</text:p>
            <text:p text:style-name="common-al">Voor   : plaatsen van zonnepanelen op schuur</text:p>
            <text:p text:style-name="common-al">Locatie   : Achterstraat 76 (3961 BJ) Wijk bij Duurstede</text:p>
            <text:p text:style-name="common-al">Verzenddatum : 5 febr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4-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48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8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8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op schuur  Achterstraat 76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83</meta:user-defined>
    <meta:user-defined meta:name="OVERHEIDop.GmbID/DC.identifier">gmb-2018-33483</meta:user-defined>
    <meta:user-defined meta:name="OVERHEID.TaxonomieBeleidsagenda/OVERHEID.category">Bestuur | Organisatie en beleid</meta:user-defined>
    <meta:user-defined meta:name="OVERHEIDop.referentienummer">2018-074</meta:user-defined>
    <meta:user-defined meta:name="DCTERMS.abstract">Plaatsen van zonnepanelen op schuur Achterstraat 76 in Wijk bij Duurstede.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J 76</meta:user-defined>
    <meta:user-defined meta:name="OVERHEIDop.woonplaats">Wijk bij Duurstede</meta:user-defined>
    <meta:user-defined meta:name="OVERHEIDop.straatnaam">Acht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10 442529</meta:user-defined>
    <meta:user-defined meta:name="OVERHEIDop.versieInformatie"/>
  </office:meta>
</office:document-meta>
</file>