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Dudok Arnhem,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Dudok Arnhem</text:p>
            <text:p text:style-name="common-al">Locatie: Koningstraat 40</text:p>
            <text:p text:style-name="common-al">Betreft: aanpassing terras</text:p>
            <text:p text:style-name="common-al">Zaaknummer: 222470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8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8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8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Dudok Arnhem, Konin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80</meta:user-defined>
    <meta:user-defined meta:name="OVERHEIDop.GmbID/DC.identifier">gmb-2018-334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H 40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6 443606</meta:user-defined>
    <meta:user-defined meta:name="OVERHEIDop.versieInformatie"/>
  </office:meta>
</office:document-meta>
</file>