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dastrale sectie C, perceelnummer 1458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le sectie C, perceelnummer 1458, Wanssum</text:span> - het aanpassen van de harde kering van de industriehaven (HZ-OMV-2018-0050, ontvangstdatum 13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7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7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adastrale sectie C, perceelnummer 1458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479</meta:user-defined>
    <meta:user-defined meta:name="OVERHEIDop.GmbID/DC.identifier">gmb-2018-3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010.59 394549.11</meta:user-defined>
    <meta:user-defined meta:name="OVERHEIDop.versieInformatie"/>
  </office:meta>
</office:document-meta>
</file>