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nzenstraat 88 te Venlo</text:span>
            </text:span>
          </text:p>
            <text:p text:style-name="common-al">Voor het veranderen en vergroten van een woning en het plaatsen van een dakkapel</text:p>
            <text:p text:style-name="common-al">Ontvangen op 31 januari 2018</text:p>
            <text:p text:style-name="common-al">Kenmerk 12766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7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77</meta:user-defined>
    <meta:user-defined meta:name="OVERHEIDop.GmbID/DC.identifier">gmb-2018-3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G 8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01.95 374010.62</meta:user-defined>
    <meta:user-defined meta:name="OVERHEIDop.versieInformatie"/>
  </office:meta>
</office:document-meta>
</file>