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ing rijksmonument  Langbroekerdijk B9 in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6157</text:p>
            <text:p text:style-name="common-al">Voor   : aanpassing rijksmonument</text:p>
            <text:p text:style-name="common-al">Locatie   : Langbroekerdijk B9 (3947 BA) Langbroek</text:p>
            <text:p text:style-name="common-al">Verzenddatum : 5 februari 2018</text:p>
            <text:p text:style-name="common-al">De beschikking en de bijbehorende stukken kunnen vanaf de datum van verzending gedurende zes weken worden ingezien in het gemeentehuis. </text:p>
            <text:p text:style-name="common-al">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4-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47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7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7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ing rijksmonument  Langbroekerdijk B9 in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71</meta:user-defined>
    <meta:user-defined meta:name="OVERHEIDop.GmbID/DC.identifier">gmb-2018-33471</meta:user-defined>
    <meta:user-defined meta:name="OVERHEID.TaxonomieBeleidsagenda/OVERHEID.category">Bestuur | Organisatie en beleid</meta:user-defined>
    <meta:user-defined meta:name="OVERHEIDop.referentienummer">2018-073</meta:user-defined>
    <meta:user-defined meta:name="DCTERMS.abstract">Aanpassing rijksmonument Langbroekerdijk B9 in Langbroek. Gepubliceerd op de gemeentepagina in de Wijkse Courant en 't Groentje d.d. 14-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A</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4047 444813</meta:user-defined>
    <meta:user-defined meta:name="OVERHEIDop.versieInformatie"/>
  </office:meta>
</office:document-meta>
</file>