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uitrit op het perceel Het Veer 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heeft de gemeente een aanvraag ontvangen voor een omgevingsvergunning voor het aanleggen van een uitrit op het perceel Het Veer 6 te Avenhorn. De aanvraag is geregistreerd onder zaaknummer 2017-HZ-0586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uitrit op het perceel Het Veer 6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3347</meta:user-defined>
    <meta:user-defined meta:name="OVERHEIDop.GmbID/DC.identifier">gmb-2018-3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E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571 514365</meta:user-defined>
    <meta:user-defined meta:name="OVERHEID.EPSG28992/DC.spatial">125573.77 514369.98</meta:user-defined>
    <meta:user-defined meta:name="OVERHEIDop.versieInformatie"/>
  </office:meta>
</office:document-meta>
</file>