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ingediende aanvraag om een omgevingsvergunning Dorpsweg 46 te Hoogblok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essenlanden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Voor: het bouwen van een aan- en bijgebouw op het adres Dorpsweg 46 te Hoogblokland</text:p>
            <text:p text:style-name="common-al">
            <text:span text:style-name="nadrukvet">Locatie: Dorpsweg 46 te Hoogblokland</text:span>
          </text:p>
            <text:p text:style-name="common-al">Datum ontvangst: 24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33468</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68</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68</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aanvraag om een omgevingsvergunning Dorpsweg 46 te Hoogblok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468</meta:user-defined>
    <meta:user-defined meta:name="OVERHEIDop.GmbID/DC.identifier">gmb-2018-33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1LG 46</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6421 431889</meta:user-defined>
    <meta:user-defined meta:name="OVERHEIDop.versieInformatie"/>
  </office:meta>
</office:document-meta>
</file>