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ag 2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20 te Merselo</text:span> - het plaatsen van een tijdelijke woonunit (HZ-OMV-2018-0048, ontvangstdatum 12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aag 20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466</meta:user-defined>
    <meta:user-defined meta:name="OVERHEIDop.GmbID/DC.identifier">gmb-2018-33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B 2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52.25 392938.55</meta:user-defined>
    <meta:user-defined meta:name="OVERHEIDop.versieInformatie"/>
  </office:meta>
</office:document-meta>
</file>