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Noorderdracht 49,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Noorderdracht 49, Oosterblokker</text:p>
            <text:p text:style-name="common-al">Voor: het verwijderen van 4 strekkende meter asbesthoudende kit en totaalsloop van de woning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3456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456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456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oorderdracht 49, Oosterblok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456</meta:user-defined>
    <meta:user-defined meta:name="OVERHEIDop.GmbID/DC.identifier">gmb-2018-334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96AC 49</meta:user-defined>
    <meta:user-defined meta:name="OVERHEIDop.woonplaats">Oosterblokker</meta:user-defined>
    <meta:user-defined meta:name="OVERHEIDop.straatnaam">Noorderdracht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5631 520283</meta:user-defined>
    <meta:user-defined meta:name="OVERHEIDop.versieInformatie"/>
  </office:meta>
</office:document-meta>
</file>