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dhond (sectie C 5513) te Tegelen</text:span>
            </text:span>
          </text:p>
            <text:p text:style-name="common-al">Voor het tijdelijk oprichten van een overkapping voor een termijn van maximaal 10 jaa</text:p>
            <text:p text:style-name="common-al">Ontvangen op 29 januari 2018</text:p>
            <text:p text:style-name="common-al">Kenmerk 12754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5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5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54</meta:user-defined>
    <meta:user-defined meta:name="OVERHEIDop.GmbID/DC.identifier">gmb-2018-3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N 2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93.19 371186.56</meta:user-defined>
    <meta:user-defined meta:name="OVERHEIDop.versieInformatie"/>
  </office:meta>
</office:document-meta>
</file>