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aarlijkse bijdrage culturele verenigingen 2018</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aarlijkse bijdrage culturele verenig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aan culturele verenigingen voor de in artikel 3 bedoelde voorzieningen en bijbehorende activiteiten.</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Onder het aantal leden wordt verstaan: het aantal actieve leden dat op 1 januari van het jaar, voorafgaande aan het subsidiejaar, als contribuerend lid is ingeschreven bij de culturele vereniging en is ingeschreven in de basisregistratie personen van de gemeente.</text:p>
              </text:list-item>
              <text:list-item text:style-override="id1-3-2-2-2-3">
                <text:number>2.</text:number>
                <text:p text:style-name="al">Onder het aantal producties wordt verstaan: het aantal producties en/of voorstellingen dat een vereniging in het jaar, voorafgaande aan het subsidiejaar heeft verzorgd c.q. gegeven.</text:p>
              </text:list-item>
            </text:list>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aan verenigingen die activiteiten organiseren die bijdragen aan een van de volgende doelen:</text:p>
            <text:list text:style-name="id1-3-2-2-3-3">
              <text:list-item text:style-override="id1-3-2-2-3-3-1">
                <text:number>a.</text:number>
                <text:p text:style-name="al">het bevorderen van cultuurparticipatie;</text:p>
              </text:list-item>
              <text:list-item text:style-override="id1-3-2-2-3-3-2">
                <text:number>b.</text:number>
                <text:p text:style-name="al">het vindbaar en zichtbaar maken van het totale culturele aanbod;</text:p>
              </text:list-item>
              <text:list-item text:style-override="id1-3-2-2-3-3-3">
                <text:number>c.</text:number>
                <text:p text:style-name="al">ruimte bieden voor innovatie en experiment, door dit te faciliteren en aan te jagen;</text:p>
              </text:list-item>
              <text:list-item text:style-override="id1-3-2-2-3-3-4">
                <text:number>d.</text:number>
                <text:p text:style-name="al">gastvrijheid bevorderen door cultuur te verbinden aan toerisme: verbinden, versterken en promoten van culturele en recreatieve activiteiten;</text:p>
              </text:list-item>
              <text:list-item text:style-override="id1-3-2-2-3-3-5">
                <text:number>e.</text:number>
                <text:p text:style-name="al">het bevorderen van de samenwerking tussen onderwijs, culturele organisaties, amateurs, professionals en ondernemers.</text:p>
              </text:list-item>
            </text:list>
          </text:section>
          <text:section text:name="artikel_id1-3-2-2-4" text:style-name="artikel">
            <text:p text:style-name="artikel_kop_titel"><text:span text:style-name="artikel_kop_label">Artikel</text:span> <text:span text:style-name="artikel_kop_nr">4.</text:span> Beoordeling van de aanvraag</text:p>
            <text:p text:style-name="al">Een subsidieaanvraag wordt beoordeeld op grond van:</text:p>
            <text:list text:style-name="id1-3-2-2-4-3">
              <text:list-item text:style-override="id1-3-2-2-4-3-1">
                <text:number>a.</text:number>
                <text:p text:style-name="al">het aantal producties dat de culturele vereniging heeft verzorgd c.q. gegeven;</text:p>
              </text:list-item>
              <text:list-item text:style-override="id1-3-2-2-4-3-2">
                <text:number>b.</text:number>
                <text:p text:style-name="al">het aantal leden dat de culturele vereniging heeft;</text:p>
              </text:list-item>
              <text:list-item text:style-override="id1-3-2-2-4-3-3">
                <text:number>c.</text:number>
                <text:p text:style-name="al">de mate waarin de activiteiten bijdragen aan het realiseren van de doelen als genoemd in artikel 3.</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Jaarlijks kan het college bij de begrotingsvaststelling een maximaal totaalbedrag (subsidieplafond) vast stellen voor de culturele verenigingen die onder deze regeling vallen.</text:p>
              </text:list-item>
              <text:list-item text:style-override="id1-3-2-2-5-3">
                <text:number>2.</text:number>
                <text:p text:style-name="al">De verdeling van het subsidieplafond vindt plaats aan de hand van een verdeelsleutel van het aantal producties (maximaal 2) en het aantal leden van het jaar voorafgaand aan het subsidiejaar. Daarbij geldt als uitgangspunt dat 40% van het plafond besteedt wordt aan producties en 60% van het plafond verdeeld wordt over het ledenaantal.</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in werking met ingang van de dag na bekendmaking en werkt terug tot en met 1 januari 2018.</text:p>
              </text:list-item>
              <text:list-item text:style-override="id1-3-2-2-6-3">
                <text:number>2.</text:number>
                <text:p text:style-name="al">2 Deze subsidieregeling vervalt op 1 januari 2019.</text:p>
              </text:list-item>
              <text:list-item text:style-override="id1-3-2-2-6-4">
                <text:number>3.</text:number>
                <text:p text:style-name="al">Deze subsidieregeling wordt aangehaald als: Subsidieregeling jaarlijkse bijdrage culturele vereniging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6 januari 2018. </text:span>
          </text:p>
          </text:section>
          <text:section text:name="ondertekening_id1-3-2-3-2">
            <text:p><text:span text:style-name="functie">de secretaris,</text:span></text:p>
            <text:p><text:span text:style-name="ondertekening_naam">
            <text:span text:style-name="voornaam">P.</text:span>
            <text:span text:style-name="achternaam">Schouten </text:span>
          </text:span></text:p>
          </text:section>
          <text:section text:name="ondertekening_id1-3-2-3-3">
            <text:p><text:span text:style-name="functie">de burgemeester,</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45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aarlijkse bijdrage culturele vereni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53</meta:user-defined>
    <meta:user-defined meta:name="OVERHEIDop.GmbID/DC.identifier">gmb-2018-33453</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CVDR62782/CVDR62782_2.html</meta:user-defined>
    <meta:user-defined meta:name="DCTERMS.alternative">Subsidieregeling jaarlijkse bijdrage culturele vereniging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2-17</meta:user-defined>
    <meta:user-defined meta:name="xs:date/OVERHEIDop.einddatum">2019-01-01</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8116_1</meta:user-defined>
    <meta:user-defined meta:name="OVERHEIDop.versieInformatie"/>
  </office:meta>
</office:document-meta>
</file>