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schuur &amp; hooiberg Steenen Kamer  Wijkersloot 17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607</text:p>
            <text:p text:style-name="common-al">Voor   : verbouw schuur &amp; hooiberg Steenen Kamer</text:p>
            <text:p text:style-name="common-al">Locatie   : Wijkersloot 17 (3961 MN) Wijk bij Duurstede</text:p>
            <text:p text:style-name="common-al">Verzenddatum : 5 febr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4-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45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5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5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schuur &amp; hooiberg Steenen Kamer  Wijkersloot 17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51</meta:user-defined>
    <meta:user-defined meta:name="OVERHEIDop.GmbID/DC.identifier">gmb-2018-33451</meta:user-defined>
    <meta:user-defined meta:name="OVERHEID.TaxonomieBeleidsagenda/OVERHEID.category">Bestuur | Organisatie en beleid</meta:user-defined>
    <meta:user-defined meta:name="OVERHEIDop.referentienummer">2018-072</meta:user-defined>
    <meta:user-defined meta:name="DCTERMS.abstract">Verbouw schuur &amp; hooiberg Steenen Kamer.</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N 17</meta:user-defined>
    <meta:user-defined meta:name="OVERHEIDop.woonplaats">Wijk bij Duurstede</meta:user-defined>
    <meta:user-defined meta:name="OVERHEIDop.straatnaam">Wijkersloo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269 443528</meta:user-defined>
    <meta:user-defined meta:name="OVERHEIDop.versieInformatie"/>
  </office:meta>
</office:document-meta>
</file>