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11, zaaknummer 150761</text:p>
            <text:p text:style-name="common-al">Voor: plaatsen carport, datum ontvangst 14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5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5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450</meta:user-defined>
    <meta:user-defined meta:name="OVERHEIDop.GmbID/DC.identifier">gmb-2018-3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G 111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35 444540</meta:user-defined>
    <meta:user-defined meta:name="OVERHEIDop.versieInformatie"/>
  </office:meta>
</office:document-meta>
</file>