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ruising Schoutenlaan/Oosthoutlaan t/m de kruising Oosthoutlaan/ Bloemenschans te Voorhout, Kenmerk Z-17-02622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construeren van de kruising Schoutenlaan/Oosthoutlaan, drie bochtverbredingen op de Oosthoutlaan, het aanleggen van het haltepaar Oosthoutlaan en Componistenlaan t.h.v. het NS station.</text:p>
            <text:p text:style-name="common-al">
            <text:span text:style-name="nadrukcur">Verzenddatum besluit: </text:span>
            <text:span text:style-name="nadrukcur">9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44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4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4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ruising Schoutenlaan/Oosthoutlaan t/m de kruising Oosthoutlaan/ Bloemenschans te Voorhout, Kenmerk Z-17-026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448</meta:user-defined>
    <meta:user-defined meta:name="OVERHEIDop.GmbID/DC.identifier">gmb-2018-33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WR 106</meta:user-defined>
    <meta:user-defined meta:name="OVERHEIDop.woonplaats">Voorhout</meta:user-defined>
    <meta:user-defined meta:name="OVERHEIDop.straatnaam">Oosthoutlaan</meta:user-defined>
    <meta:user-defined meta:name="OVERHEID.PostcodeHuisnummer/OVERHEIDop.postcodeHuisnummer">2215WR 12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33 470630</meta:user-defined>
    <meta:user-defined meta:name="OVERHEID.EPSG28992/DC.spatial">93868 470502</meta:user-defined>
    <meta:user-defined meta:name="OVERHEIDop.versieInformatie"/>
  </office:meta>
</office:document-meta>
</file>