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khaan 10 Philippine - M-SLM180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februari 2018 voor het verwijderen van asbesthoudende platen (schuur) op de locatie <text:span text:style-name="nadrukvet">Kokhaan 10 in Philippine</text:span>. De sloopmelding is op 14 februari 2018 geaccepteerd.</text:p>
            <text:p text:style-name="common-al">De genoemde melding is digitaal, na telefonische afspraak (14 0115), in te zien aan de diverse publieksbalies.</text:p>
            <text:p text:style-name="common-al">Terneuzen, 21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44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4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4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okhaan 10 Philippine - M-SLM180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445</meta:user-defined>
    <meta:user-defined meta:name="OVERHEIDop.GmbID/DC.identifier">gmb-2018-33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CC 10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159.34 367357.97</meta:user-defined>
    <meta:user-defined meta:name="OVERHEIDop.versieInformatie"/>
  </office:meta>
</office:document-meta>
</file>