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Geluidhinder (beschikking hogere grenswaarden) in verband met hoeve Op den Dries aan Dreesch 1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bben ingestemd met een verzoek om hogere waarden als bedoeld in de Wet geluidhinder vast te stellen vanwege het wegverkeersla-waai voor een beheerderswoning, die voorzien is in de voormalige schuur/stallen van de monumentale hoeve Op den Dries, Dreesch 1, alhier. De aanvraag vond plaats in het kader van een aanvraag om een omgevingsvergunning. De beschikking tot het vaststellen van een hogere grenswaarde is niet gewijzigd ten opzichte van de eerder ter inzage gelegen ontwerpbeschikking.</text:p>
            <text:p text:style-name="common-al">Het verzoek trekt ertoe om voor een te realiseren beheerderswoning, waar vanwege het wegverkeer de wettelijk toegestane geluidbelasting (de voorkeursgrenswaarde) op de gevel wordt overschreden, een zogenaamde hogere waarde vast te stellen.</text:p>
            <text:p text:style-name="common-al">De beschikking en de bijbehorende stukken (o.a. de aanvraag en het akoestisch rapport) liggen met ingang van 16 februari 2018 gedurende een termijn van zes weken voor eenieder ter inzage bij de Infobalie in de Publiekshal van het Stadskantoor aan de Geleenstraat 27, op maandag, dinsdag, woensdag en vrijdag van 8.30 uur tot 14.00 uur en op donderdag van 8.30 uur tot 20.00 uur.</text:p>
            <text:p text:style-name="common-al">Tegen deze beschikking kunnen belanghebbenden binnen zes weken na de dag waarop deze beschikking ter inzage is gelegd beroep indienen bij de Afdeling bestuursrechtspraak van de Raad van State, Postbus 20019, 2500 EA Den Haag, waarbij tevens een voorlopige voorziening (schorsing inwerkingtreding) kan worden aangevraagd bij de voorzitter van die afdeling.</text:p>
            <text:p text:style-name="common-al">De mogelijkheid om beroep in te stellen bestaat voor:</text:p>
            <text:p text:style-name="common-al">-       belanghebbenden die tijdig hun zienswijze over de ontwerpbeschikking bij burgemeester en wethouders naar voren hebben gebracht;</text:p>
            <text:p text:style-name="common-al">-       belanghebbenden aan wie redelijkerwijs niet kan worden verweten, dat zij niet tijdig ziens-wijzen over de ontwerpbeschikking bij burgemeester en wethouders naar voren hebben gebracht.</text:p>
            <text:p text:style-name="last-al">Er dient rekening mee te worden gehouden dat aan de behandeling van een beroepschrift kosten zijn verbonden . Ook voor de behandeling van een verzoek om voorlopige voorziening moet griffierecht worden betaald. Informatie over het griffierecht kan worden verkregen bij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442</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42</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42</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t Geluidhinder (beschikking hogere grenswaarden) in verband met hoeve Op den Dries aan Dreesch 1 te Heer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442</meta:user-defined>
    <meta:user-defined meta:name="OVERHEIDop.GmbID/DC.identifier">gmb-2018-334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RN 1</meta:user-defined>
    <meta:user-defined meta:name="OVERHEIDop.woonplaats">Heerlen</meta:user-defined>
    <meta:user-defined meta:name="OVERHEIDop.straatnaam">Dreesch</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4631 321822</meta:user-defined>
    <meta:user-defined meta:name="OVERHEIDop.versieInformatie"/>
  </office:meta>
</office:document-meta>
</file>