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57 en Zwolseweg 456, Wenum Wiesel, de agrarische bestemming te veranderen in het kader van de landgoederenregeling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8/0175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3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3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urgerweg 57 en Zwolseweg 456, Wenum Wiesel, de agrarische bestemming te veranderen in het kader van de landgoederenregeling Provincie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36</meta:user-defined>
    <meta:user-defined meta:name="OVERHEIDop.GmbID/DC.identifier">gmb-2018-33436</meta:user-defined>
    <meta:user-defined meta:name="OVERHEID.TaxonomieBeleidsagenda/OVERHEID.category">Ruimte en infrastructuur | Organisatie en beleid</meta:user-defined>
    <meta:user-defined meta:name="OVERHEIDop.referentienummer">D18/017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E 57b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9688</meta:user-defined>
    <meta:user-defined meta:name="OVERHEID.EPSG28992/DC.spatial">192185 476047</meta:user-defined>
    <meta:user-defined meta:name="OVERHEIDop.versieInformatie"/>
  </office:meta>
</office:document-meta>
</file>