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KOORNBEURSWEG 3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feestelijkheden bij de opening van een vakbondshuis op  17 februari 2018 op de locatie Koornbeursweg 32 te Heerenveen (12 februari 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43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3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3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KOORNBEURSWEG 3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33</meta:user-defined>
    <meta:user-defined meta:name="OVERHEIDop.GmbID/DC.identifier">gmb-2018-334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J 32</meta:user-defined>
    <meta:user-defined meta:name="OVERHEIDop.woonplaats">Heerenveen</meta:user-defined>
    <meta:user-defined meta:name="OVERHEIDop.straatnaam">Koornbeur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54 552326</meta:user-defined>
    <meta:user-defined meta:name="OVERHEIDop.versieInformatie"/>
  </office:meta>
</office:document-meta>
</file>