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project “hooiberg Nachtdijk 1,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last-al">Burgemeester en wethouders van Wijk bij Duurstede maken bekend dat zij in het kader van de Wet algemene bepalingen omgevingsrecht hebben besloten voor de volgende aanvraag, met zaaknummer 27505, de beslistermijn te verlengen met een termijn van maximaal 6 weken: Voor: Project “hooiberg Nachtdijk 1, Cothen” bestaande uit de activiteiten bouwen van een bouwwerk, slopen, verstoren, verplaatsen of veranderen van een beschermd/gemeentelijk monument Locatie: Nachtdijk 1, (3945 PK) Cothen Door dit besluit is de nieuwe uiterste beslisdatum 25 maart 2018.]</text:p>
            <text:p text:style-name="tekst_bottom"/>
          </text:section>
        </text:section>
        <text:section text:name="zakelijke-mededeling-sluiting_id1-3-2-2" text:style-name="zakelijke-mededeling-sluiting">
          <text:section text:name="gegeven_id1-3-2-2-1" text:style-name="gegeven">
            <text:p text:style-name="dagtekening">
            <text:span text:style-name="plaats">[14-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43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3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3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roject “hooiberg Nachtdijk 1,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31</meta:user-defined>
    <meta:user-defined meta:name="OVERHEIDop.GmbID/DC.identifier">gmb-2018-33431</meta:user-defined>
    <meta:user-defined meta:name="OVERHEID.TaxonomieBeleidsagenda/OVERHEID.category">Bestuur | Organisatie en beleid</meta:user-defined>
    <meta:user-defined meta:name="OVERHEIDop.referentienummer">2018-071</meta:user-defined>
    <meta:user-defined meta:name="DCTERMS.abstract">Project “hooiberg Nachtdijk 1, Cothen”.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 1</meta:user-defined>
    <meta:user-defined meta:name="OVERHEIDop.woonplaats">Cothen</meta:user-defined>
    <meta:user-defined meta:name="OVERHEIDop.straatnaam">Nacht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5590 445416</meta:user-defined>
    <meta:user-defined meta:name="OVERHEIDop.versieInformatie"/>
  </office:meta>
</office:document-meta>
</file>