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bouwen van een nieuwe garage aan Kerkrader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bouwen van een nieuwe garage aan Kerkraderweg 1, 6416 CC Heerlen (datum besluit</text:span>
            <text:span text:style-name="nadrukvet"> is datum bekendmaking: </text:span>
            <text:span text:style-name="nadrukvet">06-02-2018</text:span>
            <text:span text:style-name="nadrukvet">, dossiernummer 367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42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2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2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bouwen van een nieuwe garage aan Kerkrader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26</meta:user-defined>
    <meta:user-defined meta:name="OVERHEIDop.GmbID/DC.identifier">gmb-2018-33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C 1</meta:user-defined>
    <meta:user-defined meta:name="OVERHEIDop.woonplaats">Heerlen</meta:user-defined>
    <meta:user-defined meta:name="OVERHEIDop.straatnaam">Kerkra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63 321948</meta:user-defined>
    <meta:user-defined meta:name="OVERHEIDop.versieInformatie"/>
  </office:meta>
</office:document-meta>
</file>