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2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besloten om de beslistermijn voor de aanvraag met zaaknummer OV-2017-0935 voor een omgevingsvergunning op locatie Hoofdstraat 21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42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fdstraat 21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24</meta:user-defined>
    <meta:user-defined meta:name="OVERHEIDop.GmbID/DC.identifier">gmb-2018-3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93 402983</meta:user-defined>
    <meta:user-defined meta:name="OVERHEIDop.versieInformatie"/>
  </office:meta>
</office:document-meta>
</file>