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peldonk 2 te Erp</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een aanvraag ontvangen voor een omgevingsvergunning op locatie Empeldonk 2 te Erp. De aanvraag is geregistreerd onder zaaknummer OV-2018-0130. De aanvraag betreft het bouwen van een garage en berging met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2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2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2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peldonk 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22</meta:user-defined>
    <meta:user-defined meta:name="OVERHEIDop.GmbID/DC.identifier">gmb-2018-3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TD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850 401180</meta:user-defined>
    <meta:user-defined meta:name="OVERHEIDop.versieInformatie"/>
  </office:meta>
</office:document-meta>
</file>