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renoveren van het dak, maken dakkapel, plaatsen zonnepanelen en maken van raamopeningen in zijgevel, Vrusschemigerweg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renoveren van het dak, maken dakkapel, plaatsen zonnepanelen en maken van raamopeningen in zijgevel, Vrusschemigerweg 17, 6417 PB te Heerlen (datum besluit</text:span>
            <text:span text:style-name="nadrukvet"> is datum bekendmaking: </text:span>
            <text:span text:style-name="nadrukvet">30-12-2017</text:span>
            <text:span text:style-name="nadrukvet">, dossiernummer </text:span>
            <text:span text:style-name="nadrukvet">34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renoveren van het dak, maken dakkapel, plaatsen zonnepanelen en maken van raamopeningen in zijgevel, Vrusschemiger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42</meta:user-defined>
    <meta:user-defined meta:name="OVERHEIDop.GmbID/DC.identifier">gmb-2018-3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PB 17</meta:user-defined>
    <meta:user-defined meta:name="OVERHEIDop.woonplaats">Heerlen</meta:user-defined>
    <meta:user-defined meta:name="OVERHEIDop.straatnaam">Vrusschemi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57 320369</meta:user-defined>
    <meta:user-defined meta:name="OVERHEIDop.versieInformatie"/>
  </office:meta>
</office:document-meta>
</file>