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2-1">
      <style:table-column-properties/>
    </style:style>
    <style:style style:family="table-column" style:parent-style-name="colspec" style:name="id1-3-2-1-1-7-2-2">
      <style:table-column-properties/>
    </style:style>
    <style:style style:family="table-column" style:parent-style-name="colspec" style:name="id1-3-2-1-1-7-2-3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1-2-1">
      <style:table-column-properties/>
    </style:style>
    <style:style style:family="table-column" style:parent-style-name="colspec" style:name="id1-3-2-1-1-11-2-2">
      <style:table-column-properties/>
    </style:style>
    <style:style style:family="table-column" style:parent-style-name="colspec" style:name="id1-3-2-1-1-11-2-3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  <style:style style:family="table-column" style:parent-style-name="colspec" style:name="id1-3-2-1-1-15-1-3">
      <style:table-column-properties/>
    </style:style>
    <style:style style:family="table-column" style:parent-style-name="colspec" style:name="id1-3-2-1-1-15-2-1">
      <style:table-column-properties/>
    </style:style>
    <style:style style:family="table-column" style:parent-style-name="colspec" style:name="id1-3-2-1-1-15-2-2">
      <style:table-column-properties/>
    </style:style>
    <style:style style:family="table-column" style:parent-style-name="colspec" style:name="id1-3-2-1-1-15-2-3">
      <style:table-column-properties/>
    </style:style>
    <style:style style:family="table-column" style:parent-style-name="colspec" style:name="id1-3-2-1-1-19-1-1">
      <style:table-column-properties/>
    </style:style>
    <style:style style:family="table-column" style:parent-style-name="colspec" style:name="id1-3-2-1-1-19-1-2">
      <style:table-column-properties/>
    </style:style>
    <style:style style:family="table-column" style:parent-style-name="colspec" style:name="id1-3-2-1-1-19-1-3">
      <style:table-column-properties/>
    </style:style>
    <style:style style:family="table-column" style:parent-style-name="colspec" style:name="id1-3-2-1-1-19-2-1">
      <style:table-column-properties/>
    </style:style>
    <style:style style:family="table-column" style:parent-style-name="colspec" style:name="id1-3-2-1-1-19-2-2">
      <style:table-column-properties/>
    </style:style>
    <style:style style:family="table-column" style:parent-style-name="colspec" style:name="id1-3-2-1-1-19-2-3">
      <style:table-column-properties/>
    </style:style>
    <style:style style:family="table-column" style:parent-style-name="colspec" style:name="id1-3-2-1-1-23-1-1">
      <style:table-column-properties/>
    </style:style>
    <style:style style:family="table-column" style:parent-style-name="colspec" style:name="id1-3-2-1-1-23-1-2">
      <style:table-column-properties/>
    </style:style>
    <style:style style:family="table-column" style:parent-style-name="colspec" style:name="id1-3-2-1-1-23-1-3">
      <style:table-column-properties/>
    </style:style>
    <style:style style:family="table-column" style:parent-style-name="colspec" style:name="id1-3-2-1-1-23-2-1">
      <style:table-column-properties/>
    </style:style>
    <style:style style:family="table-column" style:parent-style-name="colspec" style:name="id1-3-2-1-1-23-2-2">
      <style:table-column-properties/>
    </style:style>
    <style:style style:family="table-column" style:parent-style-name="colspec" style:name="id1-3-2-1-1-23-2-3">
      <style:table-column-properties/>
    </style:style>
    <style:style style:family="table-column" style:parent-style-name="colspec" style:name="id1-3-2-1-1-27-1-1">
      <style:table-column-properties/>
    </style:style>
    <style:style style:family="table-column" style:parent-style-name="colspec" style:name="id1-3-2-1-1-27-1-2">
      <style:table-column-properties/>
    </style:style>
    <style:style style:family="table-column" style:parent-style-name="colspec" style:name="id1-3-2-1-1-27-1-3">
      <style:table-column-properties/>
    </style:style>
    <style:style style:family="table-column" style:parent-style-name="colspec" style:name="id1-3-2-1-1-27-2-1">
      <style:table-column-properties/>
    </style:style>
    <style:style style:family="table-column" style:parent-style-name="colspec" style:name="id1-3-2-1-1-27-2-2">
      <style:table-column-properties/>
    </style:style>
    <style:style style:family="table-column" style:parent-style-name="colspec" style:name="id1-3-2-1-1-27-2-3">
      <style:table-column-properties/>
    </style:style>
    <style:style style:family="table-column" style:parent-style-name="colspec" style:name="id1-3-2-1-1-31-1-1">
      <style:table-column-properties/>
    </style:style>
    <style:style style:family="table-column" style:parent-style-name="colspec" style:name="id1-3-2-1-1-31-1-2">
      <style:table-column-properties/>
    </style:style>
    <style:style style:family="table-column" style:parent-style-name="colspec" style:name="id1-3-2-1-1-31-1-3">
      <style:table-column-properties/>
    </style:style>
    <style:style style:family="table-column" style:parent-style-name="colspec" style:name="id1-3-2-1-1-31-2-1">
      <style:table-column-properties/>
    </style:style>
    <style:style style:family="table-column" style:parent-style-name="colspec" style:name="id1-3-2-1-1-31-2-2">
      <style:table-column-properties/>
    </style:style>
    <style:style style:family="table-column" style:parent-style-name="colspec" style:name="id1-3-2-1-1-31-2-3">
      <style:table-column-properties/>
    </style:style>
    <style:style style:family="table-column" style:parent-style-name="colspec" style:name="id1-3-2-1-1-35-1-1">
      <style:table-column-properties/>
    </style:style>
    <style:style style:family="table-column" style:parent-style-name="colspec" style:name="id1-3-2-1-1-35-1-2">
      <style:table-column-properties/>
    </style:style>
    <style:style style:family="table-column" style:parent-style-name="colspec" style:name="id1-3-2-1-1-35-1-3">
      <style:table-column-properties/>
    </style:style>
    <style:style style:family="table-column" style:parent-style-name="colspec" style:name="id1-3-2-1-1-35-2-1">
      <style:table-column-properties/>
    </style:style>
    <style:style style:family="table-column" style:parent-style-name="colspec" style:name="id1-3-2-1-1-35-2-2">
      <style:table-column-properties/>
    </style:style>
    <style:style style:family="table-column" style:parent-style-name="colspec" style:name="id1-3-2-1-1-35-2-3">
      <style:table-column-properties/>
    </style:style>
    <style:style style:family="table-column" style:parent-style-name="colspec" style:name="id1-3-2-1-1-39-1-1">
      <style:table-column-properties/>
    </style:style>
    <style:style style:family="table-column" style:parent-style-name="colspec" style:name="id1-3-2-1-1-39-1-2">
      <style:table-column-properties/>
    </style:style>
    <style:style style:family="table-column" style:parent-style-name="colspec" style:name="id1-3-2-1-1-39-1-3">
      <style:table-column-properties/>
    </style:style>
    <style:style style:family="table-column" style:parent-style-name="colspec" style:name="id1-3-2-1-1-39-2-1">
      <style:table-column-properties/>
    </style:style>
    <style:style style:family="table-column" style:parent-style-name="colspec" style:name="id1-3-2-1-1-39-2-2">
      <style:table-column-properties/>
    </style:style>
    <style:style style:family="table-column" style:parent-style-name="colspec" style:name="id1-3-2-1-1-39-2-3">
      <style:table-column-properties/>
    </style:style>
    <style:style style:family="table-column" style:parent-style-name="colspec" style:name="id1-3-2-1-1-43-1-1">
      <style:table-column-properties/>
    </style:style>
    <style:style style:family="table-column" style:parent-style-name="colspec" style:name="id1-3-2-1-1-43-1-2">
      <style:table-column-properties/>
    </style:style>
    <style:style style:family="table-column" style:parent-style-name="colspec" style:name="id1-3-2-1-1-43-1-3">
      <style:table-column-properties/>
    </style:style>
    <style:style style:family="table-column" style:parent-style-name="colspec" style:name="id1-3-2-1-1-43-2-1">
      <style:table-column-properties/>
    </style:style>
    <style:style style:family="table-column" style:parent-style-name="colspec" style:name="id1-3-2-1-1-43-2-2">
      <style:table-column-properties/>
    </style:style>
    <style:style style:family="table-column" style:parent-style-name="colspec" style:name="id1-3-2-1-1-43-2-3">
      <style:table-column-properties/>
    </style:style>
  </office:automatic-styles>
  <office:body>
    <office:text>
      <text:p text:style-name="new_page_staatscourant"/>
      <text:p text:style-name="single-kop-titel">Kandidatenlijsten verkiezing van de leden van de gemeenteraad van Pijnacker-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ENTRAAL STEMBUREAU</text:span>
          </text:p>
            <text:p text:style-name="common-al">Kandidatenlijsten verkiezing van de leden van de <text:span text:style-name="nadrukvet">gemeenteraad</text:span> van<text:span text:style-name="nadrukvet"> Pijnacker-Nootdorp</text:span></text:p>
            <text:p text:style-name="common-al">De voorzitter van het centraal stembureau voor verkiezing van de leden van de <text:span text:style-name="nadrukvet">gemeenteraad</text:span> van<text:span text:style-name="nadrukvet"> Pijnacker-Nootdorp</text:span>;</text:p>
            <text:p text:style-name="common-al">gelet op artikel I 17 van de Kieswet;</text:p>
            <text:p text:style-name="common-al">maakt bekend dat voor de op <text:span text:style-name="nadrukvet">21 maart 2018</text:span> te houden verkiezing de volgende geldige kandidatenlijsten zijn ingeleverd:</text:p>
            <text:p text:style-name="common-al">
            <text:span text:style-name="nadrukvet">Lijst 1 VVD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7-2-1"/>
                <table:table-column table:style-name="id1-3-2-1-1-7-2-2"/>
                <table:table-column table:style-name="id1-3-2-1-1-7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ense-van Haarst, I.M.M. (Ilona) (v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n Heuij, P.P.A. (Peter) (m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Straten, B.J.P. (Bart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aitsma, Th. (Edo) (m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Nijhof, H.P. (Herman-Pieter) (m)</text:p>
                  </table:table-cell>
                  <table:table-cell table:style-name="entry" table:number-rows-spanned="1" table:number-columns-spanned="1">
                    <text:p text:style-name="table_al">Delfga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Bruijn, J.A. (Jim) (m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Turion, P. (Paul) (m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Zwart, D.W. (Daan) (m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lapwijk, G. (Gert-Jan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Harmelen, J. (Jan) (m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Wever, H.J. (Henk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Gajadhar, K.J. (John) (m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traathof, M.H.C. (Mark) (m)</text:p>
                  </table:table-cell>
                  <table:table-cell table:style-name="entry" table:number-rows-spanned="1" table:number-columns-spanned="1">
                    <text:p text:style-name="table_al">'s-Gravenh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reedijk, J. (Jacco) (m)</text:p>
                  </table:table-cell>
                  <table:table-cell table:style-name="entry" table:number-rows-spanned="1" table:number-columns-spanned="1">
                    <text:p text:style-name="table_al">Delfga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ylarides, P.C. (Peter) (m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tadhouders, B.B.A.C. (Bas) (m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Lodewijks, M.T.M. (Michiel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Melzer, P.M. (Piet) (m)</text:p>
                  </table:table-cell>
                  <table:table-cell table:style-name="entry" table:number-rows-spanned="1" table:number-columns-spanned="1">
                    <text:p text:style-name="table_al">Nieuwv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Adrichem, P.J. (Piet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de Mosselaar, A.P.M. (Bert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</table:table>
              <text:p text:style-name="table_bottom"/>
            </text:section>
            <text:p text:style-name="common-al">            </text:p>
            <text:p text:style-name="common-al">
            <text:span text:style-name="nadrukvet">Lijst 2 CDA</text:span>
          </text:p>
            <text:p text:style-name="common-al"> 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11-2-1"/>
                <table:table-column table:style-name="id1-3-2-1-1-11-2-2"/>
                <table:table-column table:style-name="id1-3-2-1-1-11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Kuppeveld, F.J.M. (Frank) (m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ink-Verwijmeren, J.D. (Janneke) (v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 Lanoy, E.J. (Edward) (m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chellingerhoudt-Soeteman, M.P. (Marjan) (v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olkers, A.B. (Anne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Meijer, J.H. (Janno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izoo, H.R. (Herman) (m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ijk, G.F.C.M. (Godwin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oppers, A. (Alexander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Los, E. (Erik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en Berg, C. (Kees) (m)</text:p>
                  </table:table-cell>
                  <table:table-cell table:style-name="entry" table:number-rows-spanned="1" table:number-columns-spanned="1">
                    <text:p text:style-name="table_al">Delfga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azuin, J.J. (Joost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 Groot, S.J. (Sebastiaan) (m)</text:p>
                  </table:table-cell>
                  <table:table-cell table:style-name="entry" table:number-rows-spanned="1" table:number-columns-spanned="1">
                    <text:p text:style-name="table_al">Lei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er Haas, J.P. (Jorden) (m)</text:p>
                  </table:table-cell>
                  <table:table-cell table:style-name="entry" table:number-rows-spanned="1" table:number-columns-spanned="1">
                    <text:p text:style-name="table_al">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den Ende, R.A.A. (Rob) (m)</text:p>
                  </table:table-cell>
                  <table:table-cell table:style-name="entry" table:number-rows-spanned="1" table:number-columns-spanned="1">
                    <text:p text:style-name="table_al">Delfga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aljeu, S.W. (Sonja) (v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Boxel, C.A.G. (Cees) (m)</text:p>
                  </table:table-cell>
                  <table:table-cell table:style-name="entry" table:number-rows-spanned="1" table:number-columns-spanned="1">
                    <text:p text:style-name="table_al">Delfga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Haket, N.A. (Niek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e Jong-Cosman, A.P.M. (Tonny) (v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der Deijl, B.F. (Bob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</table:table>
              <text:p text:style-name="table_bottom"/>
            </text:section>
            <text:p text:style-name="common-al">                               </text:p>
            <text:p text:style-name="common-al">
            <text:span text:style-name="nadrukvet">Lijst 3 Democraten 66 (D66)</text:span>
          </text:p>
            <text:p text:style-name="common-al"> 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15-2-1"/>
                <table:table-column table:style-name="id1-3-2-1-1-15-2-2"/>
                <table:table-column table:style-name="id1-3-2-1-1-15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ennevanger, P.C. (Peter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 Kraats, B.P.J. (Barend) (m)</text:p>
                  </table:table-cell>
                  <table:table-cell table:style-name="entry" table:number-rows-spanned="1" table:number-columns-spanned="1">
                    <text:p text:style-name="table_al">Delfga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Markerink, A.S.C. (Sylvia) (v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Wolf, D.A. (Daniël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roese, A.R. (Lex) (m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erdegaal, J.T. (Jim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Zeewüster, J.W.G. (Jorn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Wever, H. (Harry) (m)</text:p>
                  </table:table-cell>
                  <table:table-cell table:style-name="entry" table:number-rows-spanned="1" table:number-columns-spanned="1">
                    <text:p text:style-name="table_al">Delfga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Erkelens, O. (Otto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armsen, J.H. (Jochem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uursink, K. (Kees) (m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Janssen, A.A.C.J. (Noud) (m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Marrewijk, R.T. (René) (m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Engelen, M. (Mark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Ravensberg, J. (Jan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Toebosch, S. (Servaas) (m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Mulder, E.B. (Edwin) (m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der Hoeven, J.P. (Patrick) (m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</table:table>
              <text:p text:style-name="table_bottom"/>
            </text:section>
            <text:p text:style-name="common-al">                                  </text:p>
            <text:p text:style-name="common-al">
            <text:span text:style-name="nadrukvet">Lijst 4 Gemeentebelangen</text:span>
          </text:p>
            <text:p text:style-name="common-al">  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19-2-1"/>
                <table:table-column table:style-name="id1-3-2-1-1-19-2-2"/>
                <table:table-column table:style-name="id1-3-2-1-1-19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inderhoud, B.A. (Bernard) (m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antjes-Schubart, W. (Ina) (v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Oevelen, R.D. (Richard) (m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Petegem-Fluit, B. (Bianca) (v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Jongh, C.B. (Kees) (m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ok-Buitendijk, C.M.A. (Carla) (v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Olsthoorn, S.J.M. (Sander) (m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Ahmed, I. (Ibrahim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r Zon, M.J.G. (Marc) (m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erklaan, B.J.C.I.M. (Bartjan) (m)</text:p>
                  </table:table-cell>
                  <table:table-cell table:style-name="entry" table:number-rows-spanned="1" table:number-columns-spanned="1">
                    <text:p text:style-name="table_al">Delfga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Overdam, J. (Jan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Zwolle, N. (Niels) (m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Weijenburg, I.T. (Inge) (v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er Velde, E.H.C. (Elvyra) (v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Kuipers, P.M. (Paul) (m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legtenhorst, J.P. (Paul) (m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Langeveld, A.C.M. (Ton) (m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Hartkamp, H.S. (Bas) (m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Lamens-Geluk, N.C. (Nora) (v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</table:table>
              <text:p text:style-name="table_bottom"/>
            </text:section>
            <text:p text:style-name="common-al">                                </text:p>
            <text:p text:style-name="common-al">
            <text:span text:style-name="nadrukvet">Lijst 5 Politieke Vereniging Eerlijk Alternatief</text:span>
          </text:p>
            <text:p text:style-name="common-al">  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23-2-1"/>
                <table:table-column table:style-name="id1-3-2-1-1-23-2-2"/>
                <table:table-column table:style-name="id1-3-2-1-1-23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 Gevel, J.C.O. (Hanneke) (v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ijl, M. (Manuela) (v)</text:p>
                  </table:table-cell>
                  <table:table-cell table:style-name="entry" table:number-rows-spanned="1" table:number-columns-spanned="1">
                    <text:p text:style-name="table_al">Delfga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Leeuwen, J.M. (Jolanda) (v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Herk, D.T.C. (Damiën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Glaser, B.H. (Ben) (m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Graafland, N. (Nita) (v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os, R.P. (Rodney) (m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 Sande, D. (Duncan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Vent, T.M. (Timo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Tilburg, G. (Bert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uijker, S.A. (Sylvia) (v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Roosmalen, J.M.C. (Jeanine) (v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endrikse, M.D.F. (Marvin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al, M. (Marvin) (m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Buuren, M. (Marlène) (v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Ascencion, E.F. (Estrella) (v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de Vries, T. (Teun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Veen, M.W. (Mieke) (v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Aalbers, M.W.J. (Michel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Horn, F.B. (Francine) (v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Dijk, J.A.M. (John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Rijnbeek, C.M. (Carla) (v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Bevaart, E.R. (Erik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Beijersbergen, J.H. (Hanneke) (v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Duijn-van Schie, A. (Angelike) (v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de Jong, K.B. (Karina) (v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de Ruiter, H. (Henny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Baarspul, M.A.E. (Martine) (v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Schaap, M. (Marjolijn) (v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Quik, R.G.M. (Ruud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Filippo, M.J. (Marco) (m)</text:p>
                  </table:table-cell>
                  <table:table-cell table:style-name="entry" table:number-rows-spanned="1" table:number-columns-spanned="1">
                    <text:p text:style-name="table_al">Delfgauw</text:p>
                  </table:table-cell>
                </table:table-row>
              </table:table>
              <text:p text:style-name="table_bottom"/>
            </text:section>
            <text:p text:style-name="common-al">             </text:p>
            <text:p text:style-name="common-al">
            <text:span text:style-name="nadrukvet">Lijst 6 ChristenUnie-SGP</text:span>
          </text:p>
            <text:p text:style-name="common-al">  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27-2-1"/>
                <table:table-column table:style-name="id1-3-2-1-1-27-2-2"/>
                <table:table-column table:style-name="id1-3-2-1-1-27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Weerheim, C. (Cock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r Welle, R. (Rob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incenten, J.G.P.M. (Jan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eijboer, J.P. (Pieter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orteweg, G.A. (Gert) (m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Vree, S. (Sander) (m)</text:p>
                  </table:table-cell>
                  <table:table-cell table:style-name="entry" table:number-rows-spanned="1" table:number-columns-spanned="1">
                    <text:p text:style-name="table_al">Delfga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 Haan-Kerssies, J. (Joyce) (v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lingerland, A. (Anthonie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uipers, O.M. (Oscar) (m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Bokhoven, P.A. (Peter) (m)</text:p>
                  </table:table-cell>
                  <table:table-cell table:style-name="entry" table:number-rows-spanned="1" table:number-columns-spanned="1">
                    <text:p text:style-name="table_al">Delfga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Weerheim, C. (Kees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
            <text:span text:style-name="nadrukvet">Lijst 7 Partij voor de Dieren</text:span>
          </text:p>
            <text:p text:style-name="common-al">  </text:p>
            <text:section text:name="table_id1-3-2-1-1-31" text:style-name="table">
              <text:p text:style-name="table_top"/>
              <table:table table:style-name="tgroup">
                <table:table-column table:style-name="id1-3-2-1-1-31-1-1"/>
                <table:table-column table:style-name="id1-3-2-1-1-31-1-2"/>
                <table:table-column table:style-name="id1-3-2-1-1-3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31-2-1"/>
                <table:table-column table:style-name="id1-3-2-1-1-31-2-2"/>
                <table:table-column table:style-name="id1-3-2-1-1-31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Viegen, A.H.K. (Carla) (v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ulsbergen, A.W.C. (Annemieke) (v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lip, C.S. (Céline) (v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erhoeff, Y.R. (Yvonne) (v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Werner, R.E. (Raymond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Crombaghs, M.J.E. (Marc) (m)</text:p>
                  </table:table-cell>
                  <table:table-cell table:style-name="entry" table:number-rows-spanned="1" table:number-columns-spanned="1">
                    <text:p text:style-name="table_al">Delfga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isser, F. (Fetse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ramer, P. (Peter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Meijer, M.H. (Marjolijn) (v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</table:table>
              <text:p text:style-name="table_bottom"/>
            </text:section>
            <text:p text:style-name="common-al">                         </text:p>
            <text:p text:style-name="common-al">
            <text:span text:style-name="nadrukvet">Lijst 8 LOKAAL LPN</text:span>
          </text:p>
            <text:p text:style-name="common-al">  </text:p>
            <text:section text:name="table_id1-3-2-1-1-35" text:style-name="table">
              <text:p text:style-name="table_top"/>
              <table:table table:style-name="tgroup">
                <table:table-column table:style-name="id1-3-2-1-1-35-1-1"/>
                <table:table-column table:style-name="id1-3-2-1-1-35-1-2"/>
                <table:table-column table:style-name="id1-3-2-1-1-3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35-2-1"/>
                <table:table-column table:style-name="id1-3-2-1-1-35-2-2"/>
                <table:table-column table:style-name="id1-3-2-1-1-35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isser, G.K. (Geurt) (m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chouten, I.J.C. (Ingrid) (v)</text:p>
                  </table:table-cell>
                  <table:table-cell table:style-name="entry" table:number-rows-spanned="1" table:number-columns-spanned="1">
                    <text:p text:style-name="table_al">Delfga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urger, J. (Jef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 Ree, I.M. (Ilja) (v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ooistra, C.M. (Cor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Moeling, M. (Martijn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eersink, S. (Sicco) (m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erkhout, J.A.J. (Jeroen) (m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toelinga, E.C.A. (Erwin) (m)</text:p>
                  </table:table-cell>
                  <table:table-cell table:style-name="entry" table:number-rows-spanned="1" table:number-columns-spanned="1">
                    <text:p text:style-name="table_al">Delfga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ik, M.E.H. (Mariët) (v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</table:table>
              <text:p text:style-name="table_bottom"/>
            </text:section>
            <text:p text:style-name="common-al">                                               </text:p>
            <text:p text:style-name="common-al">
            <text:span text:style-name="nadrukvet">Lijst 9 Progressief PN/P.v.d.A/GROENLINKS</text:span>
          </text:p>
            <text:p text:style-name="common-al">  </text:p>
            <text:section text:name="table_id1-3-2-1-1-39" text:style-name="table">
              <text:p text:style-name="table_top"/>
              <table:table table:style-name="tgroup">
                <table:table-column table:style-name="id1-3-2-1-1-39-1-1"/>
                <table:table-column table:style-name="id1-3-2-1-1-39-1-2"/>
                <table:table-column table:style-name="id1-3-2-1-1-3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39-2-1"/>
                <table:table-column table:style-name="id1-3-2-1-1-39-2-2"/>
                <table:table-column table:style-name="id1-3-2-1-1-39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Bijnen, M. (Marieke) (v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Nederveen, A.A.J. (Jan) (m)</text:p>
                  </table:table-cell>
                  <table:table-cell table:style-name="entry" table:number-rows-spanned="1" table:number-columns-spanned="1">
                    <text:p text:style-name="table_al">Delfga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Maas, J.W.W. (Jan-Willem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leewein, S. (Saskia) (v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't Hart, E.B. (Wineke) (v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omduur-Daems, A. (Amarins) (v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Gök, D.S. (Dilara) (v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hamkhami, J. (Jaouad) (m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Oudhof, N.A. (Nico) (m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oerknecht, H.C. (Hans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Geutjes, T.K. (Tim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er Jagt, F.J. (Francine) (v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Adrichem, C.M.J. (Kirsten) (v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en Bos, J. (Jeroen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iesmeijer, E. (Eric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Hooft, S.M. (Susanne) (v)</text:p>
                  </table:table-cell>
                  <table:table-cell table:style-name="entry" table:number-rows-spanned="1" table:number-columns-spanned="1">
                    <text:p text:style-name="table_al">Delfga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Bazuin, D.J.M. (Dirk) (m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lavenburg, A. (Annemarieke) (v)</text:p>
                  </table:table-cell>
                  <table:table-cell table:style-name="entry" table:number-rows-spanned="1" table:number-columns-spanned="1">
                    <text:p text:style-name="table_al">Delfga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erroen, E.J. (Erik) (m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King, O. (Olof) (m)</text:p>
                  </table:table-cell>
                  <table:table-cell table:style-name="entry" table:number-rows-spanned="1" table:number-columns-spanned="1">
                    <text:p text:style-name="table_al">Delfga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Zandijk, J.G. (Jan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Eijk, J.W. (Jan Willem) (m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Smid-Marsman, G.M. (Gemma) (v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ink, J.H. (Job) (m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Kortman, F.B.F. (Freek) (m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Fleurke, J. (Jolande) (v)</text:p>
                  </table:table-cell>
                  <table:table-cell table:style-name="entry" table:number-rows-spanned="1" table:number-columns-spanned="1">
                    <text:p text:style-name="table_al">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Hölscher, P. (Paul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Duel, H. (Harm) (m)</text:p>
                  </table:table-cell>
                  <table:table-cell table:style-name="entry" table:number-rows-spanned="1" table:number-columns-spanned="1">
                    <text:p text:style-name="table_al">Delfga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Suijker, L.C.H. (Leo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Graafland-van Rijn, P.H. (Petra) (v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de Vries, K.G. (Klaas) (m)</text:p>
                  </table:table-cell>
                  <table:table-cell table:style-name="entry" table:number-rows-spanned="1" table:number-columns-spanned="1">
                    <text:p text:style-name="table_al">Pijnacker</text:p>
                  </table:table-cell>
                </table:table-row>
              </table:table>
              <text:p text:style-name="table_bottom"/>
            </text:section>
            <text:p text:style-name="common-al">            </text:p>
            <text:p text:style-name="common-al">
            <text:span text:style-name="nadrukvet">Lijst 10 TPN ( Trots Pijnacker-Nootdorp )</text:span>
          </text:p>
            <text:p text:style-name="common-al">  </text:p>
            <text:section text:name="table_id1-3-2-1-1-43" text:style-name="table">
              <text:p text:style-name="table_top"/>
              <table:table table:style-name="tgroup">
                <table:table-column table:style-name="id1-3-2-1-1-43-1-1"/>
                <table:table-column table:style-name="id1-3-2-1-1-43-1-2"/>
                <table:table-column table:style-name="id1-3-2-1-1-4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43-2-1"/>
                <table:table-column table:style-name="id1-3-2-1-1-43-2-2"/>
                <table:table-column table:style-name="id1-3-2-1-1-43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Zielst, H. (Harald) (m)</text:p>
                  </table:table-cell>
                  <table:table-cell table:style-name="entry" table:number-rows-spanned="1" table:number-columns-spanned="1">
                    <text:p text:style-name="table_al">Pijnacker-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oeleman, C.C.M. (Carlos) (m)</text:p>
                  </table:table-cell>
                  <table:table-cell table:style-name="entry" table:number-rows-spanned="1" table:number-columns-spanned="1">
                    <text:p text:style-name="table_al">Pijnacker-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loedmans, H.J. (Hein) (m)</text:p>
                  </table:table-cell>
                  <table:table-cell table:style-name="entry" table:number-rows-spanned="1" table:number-columns-spanned="1">
                    <text:p text:style-name="table_al">Ouderkerk aan de Am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Zielst, M.L.D. (Merryl) (v)</text:p>
                  </table:table-cell>
                  <table:table-cell table:style-name="entry" table:number-rows-spanned="1" table:number-columns-spanned="1">
                    <text:p text:style-name="table_al">Pijnacker-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ruijs-Flach, A. (Annelies) (v)</text:p>
                  </table:table-cell>
                  <table:table-cell table:style-name="entry" table:number-rows-spanned="1" table:number-columns-spanned="1">
                    <text:p text:style-name="table_al">Pijnacker-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der Woude, T.F. (Thea) (v)</text:p>
                  </table:table-cell>
                  <table:table-cell table:style-name="entry" table:number-rows-spanned="1" table:number-columns-spanned="1">
                    <text:p text:style-name="table_al">Pijnacker-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esselt van Dinter, Jonkheer G.M. (Gian) (m)</text:p>
                  </table:table-cell>
                  <table:table-cell table:style-name="entry" table:number-rows-spanned="1" table:number-columns-spanned="1">
                    <text:p text:style-name="table_al">Pijnacker-Noot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iemel, A. (Mieke) (v)</text:p>
                  </table:table-cell>
                  <table:table-cell table:style-name="entry" table:number-rows-spanned="1" table:number-columns-spanned="1">
                    <text:p text:style-name="table_al">Pijnacker-Nootdorp</text:p>
                  </table:table-cell>
                </table:table-row>
              </table:table>
              <text:p text:style-name="table_bottom"/>
            </text:section>
            <text:p text:style-name="common-al">   </text:p>
            <text:p text:style-name="common-al">Pijnacker-Nootdorp, 9 februari 2018.</text:p>
            <text:p text:style-name="common-al"> </text:p>
            <text:p text:style-name="common-al">De voorzitter van het centraal stembureau voor verkiezing van de leden van de <text:span text:style-name="nadrukvet">gemeenteraad</text:span> van<text:span text:style-name="nadrukvet"> Pijnacker-Nootdorp</text:span>,</text:p>
            <text:p text:style-name="common-al"> </text:p>
            <text:p text:style-name="common-al">F Ravest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416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1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1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didatenlijsten verkiezing van de leden van de gemeenteraad van Pijnacker-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416</meta:user-defined>
    <meta:user-defined meta:name="OVERHEIDop.GmbID/DC.identifier">gmb-2018-33416</meta:user-defined>
    <meta:user-defined meta:name="OVERHEID.TaxonomieBeleidsagenda/OVERHEID.category">Bestuur | Organisatie en beleid</meta:user-defined>
    <meta:user-defined meta:name="OVERHEID.Gemeente/DC.spatial">Pijnacker-Nootdor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gvop.Informatietype/DC.type">Overige overheidsinformatie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op.versieInformatie"/>
  </office:meta>
</office:document-meta>
</file>