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2 te Nijmegen: vervanning kozijnen vervolg op aanvraag  w.z17.106401.0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8</text:p>
            <text:p text:style-name="common-al">
            <text:span text:style-name="nadrukvet">Omschrijving: </text:span>vervanning kozijnen vervolg op aanvraag  w.z17.106401.01 (Villanovastraat 2 te Nijmegen)</text:p>
            <text:p text:style-name="common-al">
            <text:span text:style-name="nadrukvet">Activiteiten: </text:span>Bouwen; </text:p>
            <text:p text:style-name="common-al">
            <text:span text:style-name="nadrukvet">Zaaknummer: </text:span>W.Z18.102098.01</text:p>
            <text:p text:style-name="common-al">
            <text:span text:style-name="nadrukvet">Product: </text:span>omgevingsvergunning</text:p>
            <text:p text:style-name="common-al">
            <text:span text:style-name="nadrukvet">Ontvangst: </text:span>09-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51219D-8CF3-4829-9210-A9998AA68995" xlink:type="simple">http://www.nijmegen.nl/vergunningpagina/?guid=8C51219D-8CF3-4829-9210-A9998AA689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0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0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0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llanovastraat 2 te Nijmegen: vervanning kozijnen vervolg op aanvraag  w.z17.106401.01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03</meta:user-defined>
    <meta:user-defined meta:name="OVERHEIDop.GmbID/DC.identifier">gmb-2018-33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A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25.99 427762.62</meta:user-defined>
    <meta:user-defined meta:name="OVERHEIDop.versieInformatie"/>
  </office:meta>
</office:document-meta>
</file>