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baan Graafseweg - Keizer Karelplein t.h.v. huisnummer 32C te Nijmegen: tijdelijk plaatsen van een torenkraa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8</text:p>
            <text:p text:style-name="common-al">
            <text:span text:style-name="nadrukvet">Omschrijving: </text:span>tijdelijk plaatsen van een torenkraan (Parallelbaan Graafseweg - Keizer Karelplein t.h.v. huisnummer 32C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08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8</text:p>
            <text:p text:style-name="common-al">
            <text:span text:style-name="nadrukvet">Definitieve beschikking verzonden: </text:span>14-02-2018</text:p>
            <text:p text:style-name="common-al">
            <text:span text:style-name="nadrukvet">Einddatum bezwaartermijn: </text:span>28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18 tot en met 28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97AAF3-F8D3-4F10-A38B-7306D75C3AAE" xlink:type="simple">http://www.nijmegen.nl/vergunningpagina/?guid=BB97AAF3-F8D3-4F10-A38B-7306D75C3A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9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baan Graafseweg - Keizer Karelplein t.h.v. huisnummer 32C te Nijmegen: tijdelijk plaatsen van een torenkraa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92</meta:user-defined>
    <meta:user-defined meta:name="OVERHEIDop.GmbID/DC.identifier">gmb-2018-3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