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plein: Potgieterplein, 31 december2017, Oudejaarsvier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18</text:p>
            <text:p text:style-name="common-al">
            <text:span text:style-name="nadrukvet">Omschrijving: </text:span>Potgieterplein, 31 december2017, Oudejaarsviering (Potgieter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7.0499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2-2017</text:p>
            <text:p text:style-name="common-al">
            <text:span text:style-name="nadrukvet">Definitieve beschikking verzonden: </text:span>28-12-2017</text:p>
            <text:p text:style-name="common-al">
            <text:span text:style-name="nadrukvet">Einddatum bezwaartermijn: </text:span>08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17 tot en met 8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4E9FAD1-65BB-412C-AA93-69F0A289EB6C" xlink:type="simple">http://www.nijmegen.nl/vergunningpagina/?guid=F4E9FAD1-65BB-412C-AA93-69F0A289EB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9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9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9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tgieterplein: Potgieterplein, 31 december2017, Oudejaarsvier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91</meta:user-defined>
    <meta:user-defined meta:name="OVERHEIDop.GmbID/DC.identifier">gmb-2018-33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EM 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15.23 427430.56</meta:user-defined>
    <meta:user-defined meta:name="OVERHEIDop.versieInformatie"/>
  </office:meta>
</office:document-meta>
</file>