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Leemzeulder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11, 1251 AM, het vellen van 4      bomen, verzonden 21 december 2017.</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emzeulder 1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39</meta:user-defined>
    <meta:user-defined meta:name="OVERHEIDop.GmbID/DC.identifier">gmb-2018-3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M 17a</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05 475270</meta:user-defined>
    <meta:user-defined meta:name="OVERHEIDop.versieInformatie"/>
  </office:meta>
</office:document-meta>
</file>