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meer 6 0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18 heeft de gemeente een aanvraag ontvangen voor het plaatsen van reclame op het dak van het pand op locatie Gooimeer 6 01 te Naarden. De aanvraag is geregistreerd onder zaaknummer HZ_WABO-18-021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388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8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88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oimeer 6 0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88</meta:user-defined>
    <meta:user-defined meta:name="OVERHEIDop.GmbID/DC.identifier">gmb-2018-33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7991.24 479913.74</meta:user-defined>
    <meta:user-defined meta:name="OVERHEIDop.versieInformatie"/>
  </office:meta>
</office:document-meta>
</file>