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sectie C 3472) teTegelen</text:span>
            </text:span>
          </text:p>
            <text:p text:style-name="common-al">Voor het realiseren van een woonstudio</text:p>
            <text:p text:style-name="common-al">Ontvangen op 5 januari 2018</text:p>
            <text:p text:style-name="common-al">Kenmerk 12630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8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8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8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81</meta:user-defined>
    <meta:user-defined meta:name="OVERHEIDop.GmbID/DC.identifier">gmb-2018-33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K 2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38.33 372756.76</meta:user-defined>
    <meta:user-defined meta:name="OVERHEIDop.versieInformatie"/>
  </office:meta>
</office:document-meta>
</file>