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arkeerplaats aanleggen  Crookewitstraat 5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323</text:p>
            <text:p text:style-name="common-al">Voor   : parkeerplaats aanleggen</text:p>
            <text:p text:style-name="common-al">Locatie   : Crookewitstraat 5 (3961 VV) Wijk bij Duurstede</text:p>
            <text:p text:style-name="common-al">Datum ontvangst : 1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8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arkeerplaats aanleggen  Crookewitstraat 5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80</meta:user-defined>
    <meta:user-defined meta:name="OVERHEIDop.GmbID/DC.identifier">gmb-2018-33380</meta:user-defined>
    <meta:user-defined meta:name="OVERHEID.TaxonomieBeleidsagenda/OVERHEID.category">Bestuur | Organisatie en beleid</meta:user-defined>
    <meta:user-defined meta:name="OVERHEIDop.referentienummer">2018-070</meta:user-defined>
    <meta:user-defined meta:name="DCTERMS.abstract">Parkeerplaats aanleggen Crookewitstraat 5 in 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V 5</meta:user-defined>
    <meta:user-defined meta:name="OVERHEIDop.woonplaats">Wijk bij Duurstede</meta:user-defined>
    <meta:user-defined meta:name="OVERHEIDop.straatnaam">Crookewi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47 442881</meta:user-defined>
    <meta:user-defined meta:name="OVERHEIDop.versieInformatie"/>
  </office:meta>
</office:document-meta>
</file>