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kapaanvraag diverse bomen gemeentebree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9302</text:p>
            <text:p text:style-name="common-al">Voor   : kapaanvraag diverse bomen</text:p>
            <text:p text:style-name="common-al">Locatie   : Gemeente breed</text:p>
            <text:p text:style-name="common-al">Datum ontvangst : 1 februari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37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7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7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kapaanvraag diverse bomen gemeentebreed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74</meta:user-defined>
    <meta:user-defined meta:name="OVERHEIDop.GmbID/DC.identifier">gmb-2018-33374</meta:user-defined>
    <meta:user-defined meta:name="OVERHEID.TaxonomieBeleidsagenda/OVERHEID.category">Bestuur | Organisatie en beleid</meta:user-defined>
    <meta:user-defined meta:name="OVERHEIDop.referentienummer">2018-068</meta:user-defined>
    <meta:user-defined meta:name="DCTERMS.abstract">Kapaanvraag diverse bomen gemeentebreed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CL 30</meta:user-defined>
    <meta:user-defined meta:name="OVERHEIDop.woonplaats">Wijk bij Duurstede</meta:user-defined>
    <meta:user-defined meta:name="OVERHEIDop.straatnaam">Karel de Grote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880 442981</meta:user-defined>
    <meta:user-defined meta:name="OVERHEIDop.versieInformatie"/>
  </office:meta>
</office:document-meta>
</file>