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borg Noord fase 3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eigersborg Noord fase 3g, Hoogkarspel</text:p>
            <text:p text:style-name="common-al">Voor: het bouwen van 30 koopwoningen</text:p>
            <text:p text:style-name="common-al">Datum verzonden: 14 febr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37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borg Noord fase 3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73</meta:user-defined>
    <meta:user-defined meta:name="OVERHEIDop.GmbID/DC.identifier">gmb-2018-3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N</meta:user-defined>
    <meta:user-defined meta:name="OVERHEIDop.woonplaats">Hoogkarspel</meta:user-defined>
    <meta:user-defined meta:name="OVERHEIDop.straatnaam">Blauwbors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60 523176</meta:user-defined>
    <meta:user-defined meta:name="OVERHEIDop.versieInformatie"/>
  </office:meta>
</office:document-meta>
</file>