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3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35, 1251 AZ, het      aanbrengen van een opsluitband t.b.v. overbrugging hoogteverschil,      verzonden 8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37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7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7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3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72</meta:user-defined>
    <meta:user-defined meta:name="OVERHEIDop.GmbID/DC.identifier">gmb-2018-33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Z 35</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97 474565</meta:user-defined>
    <meta:user-defined meta:name="OVERHEIDop.versieInformatie"/>
  </office:meta>
</office:document-meta>
</file>