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van de gemeenteraad van de gemeente Waadhoeke houdende regels omtrent liggeld Liggeldverordening</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zien het voorstel van burgemeester en wethouders van -;</text:p>
            <text:p text:style-name="al"/>
            <text:p text:style-name="al">gelet op artikel 147, artikel 229 lid 1 sub a en b en artikel 229b van de Gemeentewet;</text:p>
            <text:p text:style-name="al"/>
            <text:p text:style-name="al">
            <text:span text:style-name="nadrukvet">b e s l u i t :</text:span>
          </text:p>
            <text:p text:style-name="al"/>
            <text:p text:style-name="al">vast te stellen de volgende:</text:p>
            <text:p text:style-name="al"/>
            <text:p text:style-name="al"/>
            <text:p text:style-name="al">
            <text:span text:style-name="nadrukvet">LIGGELD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tarieventabel wordt verstaan onder:</text:p>
            <text:list text:style-name="id1-3-2-2-1-3">
              <text:list-item text:style-override="id1-3-2-2-1-3-1">
                <text:number>a.</text:number>
                <text:p text:style-name="al">vaartuig: een vervoermiddel voor vervoer over wateroppervlakten, waaronder tevens begrepen een vaartuig zonder waterverplaatsing, een casco, een vaartuig in aanbouw en een vaartuig dat de geschiktheid tot varen of drijven heeft verloren, dan wel de overblijfselen daarvan;</text:p>
              </text:list-item>
              <text:list-item text:style-override="id1-3-2-2-1-3-2">
                <text:number>b.</text:number>
                <text:p text:style-name="al">ligplaats innemen: het afmeren en het vervolgens doen of laten liggen van een vaartuig aan of op de oever, aan de oeverbescherming, aan of op een natuurlijke of een voor dit doel aangebrachte voorziening of aan een ander vaartuig;</text:p>
              </text:list-item>
              <text:list-item text:style-override="id1-3-2-2-1-3-3">
                <text:number>c.</text:number>
                <text:p text:style-name="al">lengte van het vaartuig: de lengtemaat van het vaartuig over alles, naar boven afgerond op hele meters;</text:p>
              </text:list-item>
              <text:list-item text:style-override="id1-3-2-2-1-3-4">
                <text:number>d.</text:number>
                <text:p text:style-name="al">dag: een periode van 24 uren die aanvangt en eindigt om middernacht of een gedeelte daarvan;</text:p>
              </text:list-item>
              <text:list-item text:style-override="id1-3-2-2-1-3-5">
                <text:number>e.</text:number>
                <text:p text:style-name="al">maand: een kalendermaand of een gedeelte daarvan;</text:p>
              </text:list-item>
              <text:list-item text:style-override="id1-3-2-2-1-3-6">
                <text:number>f.</text:number>
                <text:p text:style-name="al">jaar: een kalenderjaar of een gedeelte daarvan;</text:p>
              </text:list-item>
              <text:list-item text:style-override="id1-3-2-2-1-3-7">
                <text:number>g.</text:number>
                <text:p text:style-name="al">woonschip: elk vaartuig dat uitsluitend of in hoofdzaak wordt gebruikt als, of te oordelen naar zijn constructie of inrichting uitsluitend of in hoofdzaak is bestemd om te worden bewoond door één of meer personen;</text:p>
              </text:list-item>
              <text:list-item text:style-override="id1-3-2-2-1-3-8">
                <text:number>h.</text:number>
                <text:p text:style-name="al">recreatievaartuig: ieder voor sport- en vrijetijdsdoeleinden bedoeld vaartuig, ongeacht het type of de wijze van voortstuw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vaartuigen, die ligplaats innemen binnen de gemeente Waadhoeke bij daarvoor door burgemeester en wethouders aangewezen ligplaats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 kapitein, de schipper, reder of eigenaar van het vaartuig dan wel diens vertegenwoordiger.</text:p>
          </text:section>
          <text:section text:name="artikel_id1-3-2-2-4" text:style-name="artikel">
            <text:p text:style-name="artikel_kop_titel"><text:span text:style-name="artikel_kop_label">Artikel</text:span> <text:span text:style-name="artikel_kop_nr">4</text:span> Tarief</text:p>
            <text:p text:style-name="al">De rechten worden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de in het belastingjaar aaneengesloten periode (als genoemd in de tarieventabel) gedurende welke het belastbaar feit zich voordoet.</text:p>
            <text:p text:style-name="al"/>
          </text:section>
          <text:section text:name="artikel_id1-3-2-2-6" text:style-name="artikel">
            <text:p text:style-name="artikel_kop_titel"><text:span text:style-name="artikel_kop_label">Artikel</text:span> <text:span text:style-name="artikel_kop_nr">6</text:span> Vrijstellingen</text:p>
            <text:p text:style-name="al">Geen liggeld is verschuldigd voor:</text:p>
            <text:list text:style-name="id1-3-2-2-6-3">
              <text:list-item text:style-override="id1-3-2-2-6-3-1">
                <text:number>a.</text:number>
                <text:p text:style-name="al">vaartuigen, waarmee gedurende een periode van minder dan zes uren een ligplaats wordt ingenomen;</text:p>
              </text:list-item>
              <text:list-item text:style-override="id1-3-2-2-6-3-2">
                <text:number>b.</text:number>
                <text:p text:style-name="al">recreatievaartuigen voor eigen gebruik van een eigenaar of gebruiker van een woonschip, voor zover gelegen bij of in de directe nabijheid van dat woonschip;</text:p>
              </text:list-item>
              <text:list-item text:style-override="id1-3-2-2-6-3-3">
                <text:number>c.</text:number>
                <text:p text:style-name="al">recreatievaartuigen met een lengte die niet meer bedraagt dan 5 meter, voor zover hiermee ligplaats wordt ingenomen op voor “ligplaatsen recreatievaartuigen tot maximaal 5 meter” aangewezen gedeelten van het openbaar water;</text:p>
              </text:list-item>
              <text:list-item text:style-override="id1-3-2-2-6-3-4">
                <text:number>d.</text:number>
                <text:p text:style-name="al">vaartuigen die zijn bestemd voor en daadwerkelijk worden gebruikt voor het vervoer van personen door charitatieve instellingen;</text:p>
              </text:list-item>
              <text:list-item text:style-override="id1-3-2-2-6-3-5">
                <text:number>f.</text:number>
                <text:p text:style-name="al">vaartuigen, waarmee ligplaats wordt ingenomen aan een oever of kade die is gelegen buiten de bebouwde kom van de stad Franeke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text:p>
              </text:list-item>
              <text:list-item text:style-override="id1-3-2-2-7-3">
                <text:number>2.</text:number>
                <text:p text:style-name="al">Indien zich ten aanzien van eenzelfde belastingplichtige meerdere belastbare feiten voordoen, kunnen de rechten daarvan worden geheven bij wege van één gedagtekende schriftelijke kennisgeving.</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liggeld moet worden betaald op het moment van uitreiking van de in artikel 7 bedoelde kennisgeving.</text:p>
              </text:list-item>
              <text:list-item text:style-override="id1-3-2-2-8-3">
                <text:number>2.</text:number>
                <text:p text:style-name="al">Ingeval de kennisgeving wordt toegezonden moeten de rechten worden betaald binnen dertig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Liggeldverordening Franekeradeel 2014 met de hierbij behorende tarieventabel zoals vastgesteld op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de vijfd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Zij kan worden aangehaald als Liggeldverordening </text:p>
                <text:p text:style-name="tussenkopcur"/>
              </text:list-item>
            </text:list>
          </text:section>
        </text:section>
        <text:section text:name="regeling-sluiting_id1-3-2-3" text:style-name="regeling-sluiting">
          <text:section text:name="ondertekening_id1-3-2-3-1">
            <text:p><text:span text:style-name="functie">Aldus vastgesteld in de openbare raadsvergadering van 2 januar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Tarieventabel</text:p>
          <text:p text:style-name="al">behorende bij raadsbesluit van 2 januari 2018.</text:p>
          <text:p text:style-name="al"/>
          <text:p text:style-name="al"/>
          <text:p text:style-name="al">,de griffier</text:p>
          <text:p text:style-name="al"/>
          <text:p text:style-name="al"/>
          <text:p text:style-name="al"/>
          <text:p text:style-name="al">1.1       Het recht bedraagt voor vaartuigen, per dag, in het geval ligplaats wordt ingenomen gedurende de periode die aanvangt op 1 april van elk jaar en eindigt op 31 oktober van datzelfde jaar binnen de voor “passantenligplaatsen” aangewezen gedeelten van het openbaar wate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5,50</text:p>
                </table:table-cell>
              </table:table-row>
            </table:table>
            <text:p text:style-name="table_bottom"/>
          </text:section>
          <text:p text:style-name="al"> </text:p>
          <text:p text:style-name="al">1.2 Het recht bedraagt voor vaartuigen, geen woonschepen zijnde, per maand, in het geval ligplaats wordt ingenomen anders dan hiervoor onder 1.1 van de tarieventabel genoemd:</text:p>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cl. BTW</text:p>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5,00</text:p>
                </table:table-cell>
              </table:table-row>
            </table:table>
            <text:p text:style-name="table_bottom"/>
          </text:section>
          <text:p text:style-name="al">  </text:p>
          <text:p text:style-name="al">1.3       Het recht bedraagt voor het innemen van een ligplaats met een woonschip per jaar € 304,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liggeld Liggeld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37</meta:user-defined>
    <meta:user-defined meta:name="OVERHEIDop.GmbID/DC.identifier">gmb-2018-3337</meta:user-defined>
    <meta:user-defined meta:name="OVERHEID.TaxonomieBeleidsagenda/OVERHEID.category">Financiën | Organisatie en beleid</meta:user-defined>
    <meta:user-defined meta:name="OVERHEID.Gemeente/DC.spatial">Waadhoeke</meta:user-defined>
    <meta:user-defined meta:name="DC.source">artikel 147 van de Gemeentewet;1.0:c:BWBR0005416&amp;artikel=147&amp;g=2018-01-01</meta:user-defined>
    <meta:user-defined meta:name="DC.source">artikel 229, eerste lid, van de Gemeentewet;1.0:c:BWBR0005416&amp;artikel=229&amp;lid=1&amp;g=2018-01-01</meta:user-defined>
    <meta:user-defined meta:name="DC.source">artikel 229b van de Gemeentewet;1.0:c:BWBR0005416&amp;artikel=229b&amp;g=2018-01-01</meta:user-defined>
    <meta:user-defined meta:name="DCTERMS.alternative">Liggeldverordening</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10</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72_1</meta:user-defined>
    <meta:user-defined meta:name="OVERHEIDop.versieInformatie"/>
  </office:meta>
</office:document-meta>
</file>