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14 februari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de reguliere voorbereidingsprocedure van toepassing is, zijn verleend:</text:p>
            <text:p text:style-name="al"/>
            <text:p text:style-name="al">Aanvraagnr.                      Verzenddatum     Adres        Activiteit</text:p>
            <text:p text:style-name="al"/>
            <text:p text:style-name="al">20171020OMV12969     01-02-2018          Bosstraat 28, 28a, 28b en 30 te Bergen op Zoom, het wijzigen van een woon-en winkelruimte naar 4 woningen voor kamergewijze verhuur;</text:p>
            <text:p text:style-name="al">20180129OMV13260     05-02-2018          Dubbelstraat 19 te Bergen op Zoom, het verbouwen en vergroten van een kantoorpand;</text:p>
            <text:p text:style-name="al">20171019OMV12965     01-02-2018          Lindebaan 18, 18a, 18b, 18c, 18d, 18e, 18f, 18g, 18h en 18k te Bergen op Zoom, het slopen van bestaande bebouwing en het plaatsen van 10 woonunits voor begeleid wonen van jongeren voor de duur van maximaal 10 jaar;</text:p>
            <text:p text:style-name="al">20171212OMV13148     02-02-2018          Beukstraat 76 te Bergen op Zoom, het plaatsen van transparante balkonbeglazing;</text:p>
            <text:p text:style-name="al">20171222OMV13172     31-01-2018          Olmenstraat 49 te Halsteren, het oprichten van een woning;</text:p>
            <text:p text:style-name="al">20171221OMV13167     02-02-2018          De Boulevard 55 te Bergen op Zoom, het plaatsen van een terrasoverkapping.</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de reguliere voorbereidingsprocedure,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Dan kan je een afspraak maken met onze medewerkers van het KCC, telefoonnummer <text:span text:style-name="nadrukvet">14 0164</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36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8</meta:user-defined>
    <meta:user-defined meta:name="OVERHEIDop.GmbID/DC.identifier">gmb-2018-3336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NB 25c</meta:user-defined>
    <meta:user-defined meta:name="OVERHEIDop.woonplaats">Bergen op Zoom</meta:user-defined>
    <meta:user-defined meta:name="OVERHEIDop.straatnaam">Bosstraat</meta:user-defined>
    <meta:user-defined meta:name="OVERHEID.PostcodeHuisnummer/OVERHEIDop.postcodeHuisnummer">4611GH</meta:user-defined>
    <meta:user-defined meta:name="OVERHEIDop.straatnaam">Dubbelstraat</meta:user-defined>
    <meta:user-defined meta:name="OVERHEID.PostcodeHuisnummer/OVERHEIDop.postcodeHuisnummer">4611LX 32</meta:user-defined>
    <meta:user-defined meta:name="OVERHEIDop.straatnaam">Lindebaan</meta:user-defined>
    <meta:user-defined meta:name="OVERHEID.PostcodeHuisnummer/OVERHEIDop.postcodeHuisnummer">4621EV 78</meta:user-defined>
    <meta:user-defined meta:name="OVERHEIDop.straatnaam">Beukstraat</meta:user-defined>
    <meta:user-defined meta:name="OVERHEID.PostcodeHuisnummer/OVERHEIDop.postcodeHuisnummer">4661TE 20</meta:user-defined>
    <meta:user-defined meta:name="OVERHEIDop.woonplaats">Halsteren</meta:user-defined>
    <meta:user-defined meta:name="OVERHEIDop.straatnaam">Olmenstraat</meta:user-defined>
    <meta:user-defined meta:name="OVERHEID.PostcodeHuisnummer/OVERHEIDop.postcodeHuisnummer">4617HB 55</meta:user-defined>
    <meta:user-defined meta:name="OVERHEIDop.straatnaam">De boulevar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18 389887</meta:user-defined>
    <meta:user-defined meta:name="OVERHEID.EPSG28992/DC.spatial">78058 390200</meta:user-defined>
    <meta:user-defined meta:name="OVERHEID.EPSG28992/DC.spatial">78493 389907</meta:user-defined>
    <meta:user-defined meta:name="OVERHEID.EPSG28992/DC.spatial">79944 390217</meta:user-defined>
    <meta:user-defined meta:name="OVERHEID.EPSG28992/DC.spatial">78324 394425</meta:user-defined>
    <meta:user-defined meta:name="OVERHEID.EPSG28992/DC.spatial">78078 388828</meta:user-defined>
    <meta:user-defined meta:name="OVERHEIDop.versieInformatie"/>
  </office:meta>
</office:document-meta>
</file>