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plaatsen zonnepanelen achterzijde woning  Van Nijendaalhof 9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>Zaaknummer  :29381 </text:p>
            <text:p text:style-name="common-al">Voor   : plaatsen zonnepanelen achterzijde van woning</text:p>
            <text:p text:style-name="common-al">Locatie   : Van Nijendaalhof 9 (3961 BP) Wijk bij Duurstede</text:p>
            <text:p text:style-name="common-al">Datum ontvangst : 3 februari 2018</text:p>
            <text:p text:style-name="common-al">I</text:p>
            <text:p text:style-name="last-al">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4-02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3367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6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367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plaatsen zonnepanelen achterzijde woning  Van Nijendaalhof 9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367</meta:user-defined>
    <meta:user-defined meta:name="OVERHEIDop.GmbID/DC.identifier">gmb-2018-33367</meta:user-defined>
    <meta:user-defined meta:name="OVERHEID.TaxonomieBeleidsagenda/OVERHEID.category">Bestuur | Organisatie en beleid</meta:user-defined>
    <meta:user-defined meta:name="OVERHEIDop.referentienummer">2018-067</meta:user-defined>
    <meta:user-defined meta:name="DCTERMS.abstract">Plaatsen zonnepanelen achterzijde van woning Van Nijendaalhof 9 in Wijk bij Duurstede. Gepubliceerd op de gemeentepagina in de Wijkse Courant en 't Groentje d.d. 14-02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BP 9</meta:user-defined>
    <meta:user-defined meta:name="OVERHEIDop.woonplaats">Wijk bij Duurstede</meta:user-defined>
    <meta:user-defined meta:name="OVERHEIDop.straatnaam">Van Nijendaalhof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989 442652</meta:user-defined>
    <meta:user-defined meta:name="OVERHEIDop.versieInformatie"/>
  </office:meta>
</office:document-meta>
</file>