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ssen de Witstraat 2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ssen de Witstraat 23, 1251      VW, het vergroten van het hoofdgebouw en het plaatsen van 2 dakkapellen op      de woning, verzonden 2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6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ssen de Witstraat 2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65</meta:user-defined>
    <meta:user-defined meta:name="OVERHEIDop.GmbID/DC.identifier">gmb-2018-33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W 17</meta:user-defined>
    <meta:user-defined meta:name="OVERHEIDop.woonplaats">Laren</meta:user-defined>
    <meta:user-defined meta:name="OVERHEIDop.straatnaam">Goossen de Wit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59 473457</meta:user-defined>
    <meta:user-defined meta:name="OVERHEIDop.versieInformatie"/>
  </office:meta>
</office:document-meta>
</file>