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nieuwbouw huis kavel 51 A en B  Rijnweide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378</text:p>
            <text:p text:style-name="common-al">Voor   : nieuw bouw huis kavel 51 A en B </text:p>
            <text:p text:style-name="common-al">Locatie   : Rijnweide (3945 BR) Cothen</text:p>
            <text:p text:style-name="common-al">Datum ontvangst : 4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4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36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6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6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nieuwbouw huis kavel 51 A en B  Rijnweide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63</meta:user-defined>
    <meta:user-defined meta:name="OVERHEIDop.GmbID/DC.identifier">gmb-2018-33363</meta:user-defined>
    <meta:user-defined meta:name="OVERHEID.TaxonomieBeleidsagenda/OVERHEID.category">Bestuur | Organisatie en beleid</meta:user-defined>
    <meta:user-defined meta:name="OVERHEIDop.referentienummer">2018-066</meta:user-defined>
    <meta:user-defined meta:name="DCTERMS.abstract">Nieuwbouw huis kavel 51 A en B Rijnweide in  Cothen. Gepubliceerd op de gemeentepagina in de Wijkse Courant en 't Groentje d.d. 14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R</meta:user-defined>
    <meta:user-defined meta:name="OVERHEIDop.woonplaats">Cothen</meta:user-defined>
    <meta:user-defined meta:name="OVERHEIDop.straatnaam">Rijnwei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01 445602</meta:user-defined>
    <meta:user-defined meta:name="OVERHEIDop.versieInformatie"/>
  </office:meta>
</office:document-meta>
</file>