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oog Hoefloo 4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42, 1251 ED, het herbouwen van een      villa, verzonden 31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36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6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6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oog Hoefloo 4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60</meta:user-defined>
    <meta:user-defined meta:name="OVERHEIDop.GmbID/DC.identifier">gmb-2018-33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5 473856</meta:user-defined>
    <meta:user-defined meta:name="OVERHEIDop.versieInformatie"/>
  </office:meta>
</office:document-meta>
</file>