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utweg 4a Laren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outweg      4a, 1251 CT, het vellen van 1 boom, ingekomen 7 febr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9</meta:user-defined>
    <meta:user-defined meta:name="OVERHEIDop.GmbID/DC.identifier">gmb-2018-33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