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aanvraag ontvangen voor een evenementenvergunning voor Nationale Zilverdag 21-05-2018 op locatie centrum Schoonhoven. De aanvraag is geregistreerd onder zaaknummer SXO-201803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35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5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53</meta:user-defined>
    <meta:user-defined meta:name="OVERHEIDop.GmbID/DC.identifier">gmb-2018-33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3.11 439802.26</meta:user-defined>
    <meta:user-defined meta:name="OVERHEIDop.versieInformatie"/>
  </office:meta>
</office:document-meta>
</file>