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Sectie A nummer 5357 t.h.v. Zandheuvelviaduct  (aanleg HOV lijn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A nummer 5357 t.h.v. Zandheuvelviaduct       (aanleg HOV lijn) pcnb, het vellen van 5 bomen, ingekomen 2     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35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5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5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Sectie A nummer 5357 t.h.v. Zandheuvelviaduct  (aanleg HOV lijn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50</meta:user-defined>
    <meta:user-defined meta:name="OVERHEIDop.GmbID/DC.identifier">gmb-2018-33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SW 1</meta:user-defined>
    <meta:user-defined meta:name="OVERHEIDop.woonplaats">Laren</meta:user-defined>
    <meta:user-defined meta:name="OVERHEIDop.straatnaam">Weg over Anna's Hoeve</meta:user-defined>
    <meta:user-defined meta:name="OVERHEIDgvop.Informatietype/DC.type">Beschikkingen | afhandelin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99 470278</meta:user-defined>
    <meta:user-defined meta:name="OVERHEIDop.versieInformatie"/>
  </office:meta>
</office:document-meta>
</file>